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6年10月至12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5.4mm" fo:margin-left="19.05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01-19T10:29:22</dc:date>
    <meta:print-date>2007-06-25T14:07:44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