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7年07月至09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5.4mm" fo:margin-left="19.05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11-04T14:38:09</dc:date>
    <meta:print-date>2008-07-10T09:42:12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