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4mm"/>
    </style:style>
    <style:style style:name="co2" style:family="table-column">
      <style:table-column-properties fo:break-before="auto" style:column-width="27.32mm"/>
    </style:style>
    <style:style style:name="co3" style:family="table-column">
      <style:table-column-properties fo:break-before="auto" style:column-width="19.7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9.88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_20__5b_0_5d_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_20__5b_0_5d_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20_Built-in_20_Comma_20__5b_0_5d_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_20__5b_0_5d_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101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99年10月至12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5.4mm" fo:margin-left="19.05mm" fo:margin-right="13.9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dc:creator>Beer</dc:creator>
    <meta:print-date>2007-06-25T06:07:44</meta:print-date>
    <meta:creation-date>2002-07-01T08:01:38</meta:creation-date>
    <dc:date>2018-05-15T02:10:18</dc:date>
    <meta:generator>LibreOffice/5.3.7.2$Windows_X86_64 LibreOffice_project/6b8ed514a9f8b44d37a1b96673cbbdd077e24059</meta:generator>
    <meta:document-statistic meta:table-count="1" meta:cell-count="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