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公所對民間團體補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0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青溪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聖安慈善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聖心慈善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14"/>
          <table:table-cell table:number-columns-repeated="2" table:style-name="ce19" office:value-type="float" office:value="13000" calcext:value-type="float">
            <text:p>13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163000" calcext:value-type="float">
            <text:p>163,0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1-04-27T13:52:57</dc:date>
    <meta:print-date>2010-04-08T08:38:11</meta:print-date>
    <meta:document-statistic meta:table-count="1" meta:cell-count="41" meta:object-count="0"/>
    <meta:generator>LibreOffice/5.3.7.2$Windows_X86_64 LibreOffice_project/6b8ed514a9f8b44d37a1b96673cbbdd077e24059</meta:generator>
  </office:meta>
</office:document-meta>
</file>