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0年04月至06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社區婦女防火宣導隊</text:p>
          </table:table-cell>
          <table:table-cell table:style-name="ce13"/>
          <table:table-cell table:number-columns-repeated="2" table:style-name="ce18" office:value-type="float" office:value="40000" calcext:value-type="float">
            <text:p>4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麥寮義勇消防分隊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財團法人雲林縣私立同仁仁受之家</text:p>
          </table:table-cell>
          <table:table-cell table:style-name="ce14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3" office:value-type="string" calcext:value-type="string">
            <text:p>13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越南同鄉權益協進會</text:p>
          </table:table-cell>
          <table:table-cell table:style-name="ce14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婦女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玄靈民俗技藝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盲人福利協進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亖盛花鼓陣技藝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民俗舞蹈運動發展協會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4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0年04月至06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橋頭社區發展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光華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90000" calcext:value-type="float">
            <text:p>9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8" office:value-type="float" office:value="90000" calcext:value-type="float">
            <text:p>9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720000" calcext:value-type="float">
            <text:p>720,000</text:p>
          </table:table-cell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1-07-07T15:22:49</dc:date>
    <meta:print-date>2011-07-07T15:12:08</meta:print-date>
    <meta:document-statistic meta:table-count="2" meta:cell-count="132" meta:object-count="0"/>
    <meta:generator>LibreOffice/5.3.7.2$Windows_X86_64 LibreOffice_project/6b8ed514a9f8b44d37a1b96673cbbdd077e24059</meta:generator>
  </office:meta>
</office:document-meta>
</file>