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7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義勇消防分隊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麥寮社區婦女防火宣導隊</text:p>
          </table:table-cell>
          <table:table-cell table:style-name="ce14"/>
          <table:table-cell table:number-columns-repeated="2" table:style-name="ce18" office:value-type="float" office:value="40000" calcext:value-type="float">
            <text:p>4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中巡局第42岸巡大隊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3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海巡署雲林機動查緝隊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3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私立同仁仁愛之家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3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聽語障福利協進會</text:p>
          </table:table-cell>
          <table:table-cell table:style-name="ce13"/>
          <table:table-cell table:number-columns-repeated="2" table:style-name="ce18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聖安慈善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婦女聯合會雲林分會麥寮支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楊厝社區發展協會</text:p>
          </table:table-cell>
          <table:table-cell table:style-name="ce14"/>
          <table:table-cell table:number-columns-repeated="2" table:style-name="ce18" office:value-type="float" office:value="4300" calcext:value-type="float">
            <text:p>4,3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新吉社區發展協會</text:p>
          </table:table-cell>
          <table:table-cell table:style-name="ce14"/>
          <table:table-cell table:number-columns-repeated="2" table:style-name="ce18" office:value-type="float" office:value="64000" calcext:value-type="float">
            <text:p>64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瓦社區發展協會</text:p>
          </table:table-cell>
          <table:table-cell table:style-name="ce14"/>
          <table:table-cell table:number-columns-repeated="2" table:style-name="ce18" office:value-type="float" office:value="90100" calcext:value-type="float">
            <text:p>90,1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style-name="ce20" table:formula="of:=SUM([.C5:.C15])" office:value-type="float" office:value="354400" calcext:value-type="float">
            <text:p>354,400</text:p>
          </table:table-cell>
          <table:table-cell table:style-name="ce20" table:formula="of:=SUM([.D5:.D15])" office:value-type="float" office:value="354400" calcext:value-type="float">
            <text:p>354,4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4-07T14:19:27</dc:date>
    <meta:print-date>2008-04-07T14:18:23</meta:print-date>
    <meta:document-statistic meta:table-count="5" meta:cell-count="83" meta:object-count="0"/>
    <meta:generator>LibreOffice/5.2.3.3$Windows_x86 LibreOffice_project/d54a8868f08a7b39642414cf2c8ef2f228f780cf</meta:generator>
  </office:meta>
</office:document-meta>
</file>