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04月至06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義勇消防分隊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財團法人雲林縣私立同仁仁愛之家</text:p>
          </table:table-cell>
          <table:table-cell table:style-name="ce14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3" office:value-type="string" calcext:value-type="string">
            <text:p>13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玄靈民俗技藝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婦女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13"/>
          <table:table-cell table:number-columns-repeated="2" table:style-name="ce18" office:value-type="float" office:value="5800" calcext:value-type="float">
            <text:p>5,8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number-columns-repeated="2" table:style-name="ce18" office:value-type="float" office:value="87500" calcext:value-type="float">
            <text:p>87,5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4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353300" calcext:value-type="float">
            <text:p>353,3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7-05T10:26:11</dc:date>
    <meta:print-date>2010-07-05T10:25:43</meta:print-date>
    <meta:document-statistic meta:table-count="1" meta:cell-count="59" meta:object-count="0"/>
    <meta:generator>LibreOffice/5.3.7.2$Windows_X86_64 LibreOffice_project/6b8ed514a9f8b44d37a1b96673cbbdd077e24059</meta:generator>
  </office:meta>
</office:document-meta>
</file>