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fo:text-align-last="justify" style:justify-single-word="false"/>
    </style:style>
    <style:style style:name="P2" style:family="paragraph" style:parent-style-name="Standard">
      <style:paragraph-properties>
        <style:tab-stops>
          <style:tab-stop style:position="7.938cm"/>
          <style:tab-stop style:position="8.255cm"/>
          <style:tab-stop style:position="8.89cm"/>
          <style:tab-stop style:position="9.208cm"/>
          <style:tab-stop style:position="9.843cm"/>
          <style:tab-stop style:position="10.795cm"/>
          <style:tab-stop style:position="11.43cm"/>
        </style:tab-stops>
      </style:paragraph-properties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4.128cm"/>
          <style:tab-stop style:position="5.08cm"/>
          <style:tab-stop style:position="5.398cm"/>
          <style:tab-stop style:position="20.49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>
        <style:tab-stops>
          <style:tab-stop style:position="4.763cm"/>
          <style:tab-stop style:position="5.0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4.763cm"/>
          <style:tab-stop style:position="5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華康隸書體W7" fo:font-size="16pt" style:font-name-asian="華康隸書體W7" style:font-size-asian="16pt" style:font-size-complex="16pt"/>
    </style:style>
    <style:style style:name="P12" style:family="paragraph" style:parent-style-name="Standard">
      <style:paragraph-properties fo:line-height="0.564cm" fo:text-align="center" style:justify-single-word="false">
        <style:tab-stops>
          <style:tab-stop style:position="2.223cm"/>
        </style:tab-stops>
      </style:paragraph-properties>
      <style:text-properties style:font-name="華康隸書體W7" fo:font-size="16pt" style:font-name-asian="華康隸書體W7" style:font-size-asian="16pt" style:font-size-complex="16pt"/>
    </style:style>
    <style:style style:name="P13" style:family="paragraph" style:parent-style-name="Standard">
      <style:text-properties style:font-name="華康隸書體W7" fo:font-size="10pt" style:font-name-asian="華康隸書體W7" style:font-size-asian="10pt" style:font-size-complex="10pt"/>
    </style:style>
    <style:style style:name="P14" style:family="paragraph" style:parent-style-name="Standard">
      <style:paragraph-properties fo:margin-left="-0.423cm" fo:margin-right="0cm" fo:line-height="0.494cm" fo:text-align="center" style:justify-single-word="false" fo:text-indent="0.24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0.318cm"/>
          <style:tab-stop style:position="2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2.54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1.588cm"/>
          <style:tab-stop style:position="2.85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2.117cm"/>
          <style:tab-stop style:position="2.85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353cm" fo:margin-right="0cm" fo:line-height="0.423cm" fo:text-indent="-0.353cm" style:auto-text-indent="false">
        <style:tab-stops>
          <style:tab-stop style:position="4.763cm"/>
          <style:tab-stop style:position="5.0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004cm" fo:margin-right="0cm" fo:line-height="0.494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356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98cm" fo:margin-right="0cm" fo:line-height="0.494cm" fo:text-indent="-0.353cm" style:auto-text-indent="false">
        <style:tab-stops>
          <style:tab-stop style:position="1.58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3cm" fo:margin-right="0cm" fo:line-height="0.494cm" fo:text-indent="0cm" style:auto-text-indent="false">
        <style:tab-stops>
          <style:tab-stop style:position="1.58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349cm" fo:margin-right="0cm" fo:line-height="0.423cm" fo:text-indent="-0.353cm" style:auto-text-indent="false">
        <style:tab-stops>
          <style:tab-stop style:position="4.763cm"/>
          <style:tab-stop style:position="5.0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423cm" fo:margin-right="0cm" fo:line-height="0.564cm" fo:text-align="center" style:justify-single-word="false" fo:text-indent="0.282cm" style:auto-text-indent="false">
        <style:tab-stops>
          <style:tab-stop style:position="1.588cm"/>
        </style:tab-stops>
      </style:paragraph-properties>
      <style:text-properties style:font-name="華康隸書體W7" fo:font-size="16pt" style:font-name-asian="華康隸書體W7" style:font-size-asian="16pt" style:font-size-complex="16pt"/>
    </style:style>
    <style:style style:name="P29" style:family="paragraph" style:parent-style-name="Standard" style:master-page-name="Standard">
      <style:paragraph-properties fo:text-align="center" style:justify-single-word="false" style:page-number="25">
        <style:tab-stops>
          <style:tab-stop style:position="8.255cm"/>
          <style:tab-stop style:position="9.208cm"/>
          <style:tab-stop style:position="9.525cm"/>
          <style:tab-stop style:position="9.843cm"/>
          <style:tab-stop style:position="10.16cm"/>
        </style:tab-stops>
      </style:paragraph-properties>
      <style:text-properties fo:language="zh" fo:country="TW" style:language-asian="zh" style:country-asian="T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0.635cm" svg:y="-0.953cm" svg:width="17.78cm" svg:height="1.27cm" draw:z-index="12"><draw:text-box><text:p text:style-name="P1"><text:span text:style-name="T1">麥寮鄉災民收容(緊急安置所)作業流程圖</text:span></text:p></draw:text-box></draw:frame></text:p>
      <text:p text:style-name="P2"><draw:frame draw:style-name="fr2" draw:name="框架2" text:anchor-type="char" svg:x="-0.012cm" svg:y="9.513cm" svg:width="8.28cm" svg:height="3.517cm" draw:z-index="13"><draw:text-box><text:p text:style-name="P14">調查組</text:p><text:p text:style-name="P3">1.調查災民受災狀況。</text:p><text:p text:style-name="P15">2.調查災民可投靠之親朋、關係、住址、職業等。</text:p><text:p text:style-name="P3">3.調查災民有無謀生技能。</text:p><text:p text:style-name="P3">4.調查災民心裡及生活健康情形。</text:p><text:p text:style-name="P3">5.調查組提供一份名冊送遺散組憑辦遺散事宜。</text:p></draw:text-box></draw:frame><draw:line text:anchor-type="char" draw:z-index="22" draw:style-name="gr1" draw:text-style-name="P31" svg:x1="8.89cm" svg:y1="3.175cm" svg:x2="12.065cm" svg:y2="4.445cm"><text:p/></draw:line><draw:line text:anchor-type="char" draw:z-index="7" draw:style-name="gr1" draw:text-style-name="P31" svg:x1="8.891cm" svg:y1="3.175cm" svg:x2="6.033cm" svg:y2="4.445cm"><text:p/></draw:line><draw:line text:anchor-type="char" draw:z-index="18" draw:style-name="gr1" draw:text-style-name="P31" svg:x1="9.208cm" svg:y1="7.938cm" svg:x2="12.383cm" svg:y2="9.526cm"><text:p/></draw:line><draw:line text:anchor-type="char" draw:z-index="17" draw:style-name="gr1" draw:text-style-name="P31" svg:x1="9.208cm" svg:y1="7.938cm" svg:x2="5.715cm" svg:y2="9.526cm"><text:p/></draw:line><draw:line text:anchor-type="char" draw:z-index="21" draw:style-name="gr2" draw:text-style-name="P31" svg:x1="12.7cm" svg:y1="7.938cm" svg:x2="12.7cm" svg:y2="7.303cm"><text:p/></draw:line><draw:line text:anchor-type="char" draw:z-index="20" draw:style-name="gr2" draw:text-style-name="P31" svg:x1="5.715cm" svg:y1="7.938cm" svg:x2="12.7cm" svg:y2="7.938cm"><text:p/></draw:line><draw:line text:anchor-type="char" draw:z-index="19" draw:style-name="gr2" draw:text-style-name="P31" svg:x1="5.715cm" svg:y1="7.303cm" svg:x2="5.715cm" svg:y2="7.938cm"><text:p/></draw:line><draw:line text:anchor-type="char" draw:z-index="16" draw:style-name="gr1" draw:text-style-name="P31" svg:x1="12.066cm" svg:y1="13.97cm" svg:x2="9.208cm" svg:y2="15.558cm"><text:p/></draw:line><draw:line text:anchor-type="char" draw:z-index="6" draw:style-name="gr1" draw:text-style-name="P31" svg:x1="5.715cm" svg:y1="12.7cm" svg:x2="9.208cm" svg:y2="15.558cm"><text:p/></draw:line><draw:frame draw:style-name="fr2" draw:name="框架3" text:anchor-type="char" svg:x="9.83cm" svg:y="9.513cm" svg:width="9.55cm" svg:height="4.47cm" draw:z-index="0"><draw:text-box><text:p text:style-name="P23">救濟組</text:p><text:p text:style-name="P15">1.向災民收容縣府總站呈報收容災民人數，請撥救濟品。</text:p><text:p text:style-name="P15">2.依災民調查資料編造遣散名冊，按名冊發給災民膳食及</text:p><text:p text:style-name="P24">民生物資。</text:p><text:p text:style-name="P25">3.災民所領之膳食及民生物資均列於遣散名冊，發給時需</text:p><text:p text:style-name="P26">蓋印領，以便報銷。</text:p><text:p text:style-name="P15">4.配合發放政府或民間團體之救濟金及救濟品，並指導災</text:p><text:p text:style-name="P24">民可受領各種慰問金之申請手續。</text:p></draw:text-box></draw:frame><draw:frame draw:style-name="fr2" draw:name="框架4" text:anchor-type="char" svg:x="4.115cm" svg:y="-0.012cm" svg:width="9.867cm" svg:height="3.2cm" draw:z-index="5"><draw:text-box><text:p text:style-name="P7">登記組</text:p><text:p text:style-name="P27">1.接受災民申請，查驗身分證或其他身分證明文件。</text:p><text:p text:style-name="P6">2.經審查災民符合條件者方可登記。</text:p><text:p text:style-name="P22">3.填寫「災民收容救濟站登記表」，並請災民蓋章或印指模。</text:p><text:p text:style-name="P22">4.登記表第一聯作為存根，第二聯及應由災民收容救濟站加蓋印章交災民持往收容組報到。</text:p><text:p text:style-name="P22">5.災民眾多時應指定休息地點，並按順序依次登記。</text:p><text:p text:style-name="P6"/></draw:text-box></draw:frame><draw:line text:anchor-type="char" draw:z-index="11" draw:style-name="gr1" draw:text-style-name="P31" svg:x1="11.748cm" svg:y1="23.178cm" svg:x2="9.208cm" svg:y2="24.766cm"><text:p/></draw:line><draw:line text:anchor-type="char" draw:z-index="10" draw:style-name="gr1" draw:text-style-name="P31" svg:x1="6.35cm" svg:y1="23.178cm" svg:x2="9.208cm" svg:y2="24.766cm"><text:p/></draw:line><draw:frame draw:style-name="fr2" draw:name="框架5" text:anchor-type="char" svg:x="6.655cm" svg:y="24.753cm" svg:width="4.787cm" svg:height="0.977cm" draw:z-index="4"><draw:text-box><text:p text:style-name="P12">任務解除</text:p></draw:text-box></draw:frame><draw:frame draw:style-name="fr2" draw:name="框架6" text:anchor-type="char" svg:x="4.433cm" svg:y="15.545cm" svg:width="9.867cm" svg:height="4.787cm" draw:z-index="1"><draw:text-box><text:p text:style-name="P9">撤收組</text:p><text:p text:style-name="P4">1.編造災民遺散名冊，辦理災民遺散事宜。</text:p><text:p text:style-name="P4">2.決算災民救濟站各項經費支付，報銷核銷歸墊。</text:p><text:p text:style-name="P4">3.剩餘食米、食鹽、食油、物質歸還供應站。</text:p><text:p text:style-name="P4">4.各項使用器材、用具收回保存。</text:p><text:p text:style-name="P16">5.清掃災民救濟站、點交原供用單位，如有損害辦理賠償。</text:p><text:p text:style-name="P5">6.報告縣府災民救濟站。</text:p><text:p text:style-name="P4">7.通知各工作人員歸建，準備下一次之開放。</text:p><text:p text:style-name="P4">8.清查租用用具，剩餘物資退還工作人員歸建。</text:p></draw:text-box></draw:frame><draw:line text:anchor-type="char" draw:z-index="9" draw:style-name="gr1" draw:text-style-name="P31" svg:x1="9.208cm" svg:y1="20.32cm" svg:x2="11.431cm" svg:y2="22.225cm"><text:p/></draw:line><draw:line text:anchor-type="char" draw:z-index="8" draw:style-name="gr1" draw:text-style-name="P31" svg:x1="9.208cm" svg:y1="20.32cm" svg:x2="6.985cm" svg:y2="22.225cm"><text:p/></draw:line><draw:frame draw:style-name="fr2" draw:name="框架7" text:anchor-type="char" svg:x="3.48cm" svg:y="22.213cm" svg:width="4.787cm" svg:height="0.977cm" draw:z-index="2"><draw:text-box><text:p text:style-name="P28">護送</text:p><text:p text:style-name="P13"/></draw:text-box></draw:frame><draw:frame draw:style-name="fr2" draw:name="框架8" text:anchor-type="char" svg:x="9.83cm" svg:y="22.213cm" svg:width="4.787cm" svg:height="0.977cm" draw:z-index="3"><draw:text-box><text:p text:style-name="P11">復原</text:p></draw:text-box></draw:frame><draw:frame draw:style-name="fr2" draw:name="框架9" text:anchor-type="char" svg:x="-0.012cm" svg:y="4.433cm" svg:width="8.28cm" svg:height="2.882cm" draw:z-index="14"><draw:text-box><text:p text:style-name="P10">編管組</text:p><text:p text:style-name="P17">1.男女災民分別安置，兒童可隨親屬。</text:p><text:p text:style-name="P18">2.男性災民，依老、弱、孤、幼與青、壯分別編管。</text:p><text:p text:style-name="P3">3.分配舖位。</text:p><text:p text:style-name="P3">4.傷患災民引導集中安置或治療。</text:p></draw:text-box></draw:frame><draw:frame draw:style-name="fr2" draw:name="框架10" text:anchor-type="char" svg:x="9.83cm" svg:y="4.433cm" svg:width="8.915cm" svg:height="2.882cm" draw:z-index="15"><draw:text-box><text:p text:style-name="P8">收容組</text:p><text:p text:style-name="P19">1.經登記後之災民由服務人員引導辦理收容手續。</text:p><text:p text:style-name="P20">2.奉准收容之災民憑登記表第二聯簽准換發「災民識別證」。</text:p><text:p text:style-name="P21">3.編造災民名冊一式二份，分送救濟組、編管組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91cm" fo:margin-bottom="0.801cm" fo:margin-left="0.9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5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8-04-15T15:14:00</meta:creation-date>
    <dc:creator>user</dc:creator>
    <dc:date>2008-04-15T15:14:00</dc:date>
    <meta:print-date>2007-08-25T16:04:00</meta:print-date>
    <meta:editing-cycles>2</meta:editing-cycles>
    <meta:editing-duration>PT1M</meta:editing-duration>
    <meta:document-statistic meta:table-count="0" meta:image-count="0" meta:object-count="0" meta:page-count="1" meta:paragraph-count="43" meta:word-count="672" meta:character-count="704" meta:non-whitespace-character-count="702"/>
    <meta:generator>LibreOffice/5.2.3.3$Windows_x86 LibreOffice_project/d54a8868f08a7b39642414cf2c8ef2f228f780cf</meta:generator>
  </office:meta>
</office:document-meta>
</file>