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3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4.97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3.958cm"/>
    </style:style>
    <style:style style:name="表格1.1" style:family="table-row">
      <style:table-row-properties style:min-row-height="1.56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3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6cm" fo:keep-together="always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style:min-row-height="1.526cm" fo:keep-together="auto"/>
    </style:style>
    <style:style style:name="表格1.6" style:family="table-row">
      <style:table-row-properties style:min-row-height="1.582cm" fo:keep-together="auto"/>
    </style:style>
    <style:style style:name="表格1.7" style:family="table-row">
      <style:table-row-properties style:min-row-height="1.415cm" fo:keep-together="auto"/>
    </style:style>
    <style:style style:name="表格1.9" style:family="table-row">
      <style:table-row-properties style:min-row-height="1.6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8.59cm" fo:margin-left="-0.644cm" table:align="left" style:writing-mode="lr-tb"/>
    </style:style>
    <style:style style:name="表格2.A" style:family="table-column">
      <style:table-column-properties style:column-width="8.59cm"/>
    </style:style>
    <style:style style:name="表格2.1" style:family="table-row">
      <style:table-row-properties style:min-row-height="5.964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5">
      <style:paragraph-properties fo:line-height="0.706cm"/>
    </style:style>
    <style:style style:name="P2" style:family="paragraph" style:parent-style-name="Standard" style:list-style-name="WW8Num5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 style:list-style-name="WW8Num8">
      <style:paragraph-properties fo:line-height="0.706cm" fo:text-align="justify" style:justify-single-word="false" style:snap-to-layout-grid="false"/>
    </style:style>
    <style:style style:name="P5" style:family="paragraph" style:parent-style-name="Standard" style:list-style-name="WW8Num2">
      <style:paragraph-properties fo:line-height="0.706cm" fo:text-align="justify" style:justify-single-word="false" style:snap-to-layout-grid="false"/>
    </style:style>
    <style:style style:name="P6" style:family="paragraph" style:parent-style-name="Standard" style:list-style-name="WW8Num2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 style:list-style-name="WW8Num10">
      <style:paragraph-properties fo:margin-left="0.847cm" fo:margin-right="0cm" fo:line-height="0.706cm" fo:text-indent="-0.095cm" style:auto-text-indent="false" style:snap-to-layout-grid="false"/>
    </style:style>
    <style:style style:name="P31" style:family="paragraph" style:parent-style-name="Standard" style:list-style-name="WW8Num4">
      <style:paragraph-properties fo:margin-left="0.847cm" fo:margin-right="0cm" fo:line-height="0.706cm" fo:text-indent="-0.095cm" style:auto-text-indent="false"/>
    </style:style>
    <style:style style:name="P32" style:family="paragraph" style:parent-style-name="Standard" style:list-style-name="WW8Num10">
      <style:paragraph-properties fo:margin-left="0.847cm" fo:margin-right="0cm" fo:line-height="0.706cm" fo:text-indent="-0.095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34" style:family="paragraph" style:parent-style-name="Standard" style:list-style-name="WW8Num10">
      <style:paragraph-properties fo:margin-left="1.752cm" fo:margin-right="0cm" fo:line-height="0.706cm" fo:text-indent="-1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text-indent="0.741cm" style:auto-text-indent="false" style:snap-to-layout-grid="false"/>
    </style:style>
    <style:style style:name="P36" style:family="paragraph" style:parent-style-name="Standard">
      <style:paragraph-properties fo:margin-left="2.501cm" fo:margin-right="0cm" fo:line-height="0.706cm" fo:text-align="justify" style:justify-single-word="false" fo:text-indent="-2.501cm" style:auto-text-indent="false" style:snap-to-layout-grid="false"/>
    </style:style>
    <style:style style:name="P37" style:family="paragraph" style:parent-style-name="Standard" style:list-style-name="WW8Num6">
      <style:paragraph-properties fo:margin-top="0.318cm" fo:margin-bottom="0cm" loext:contextual-spacing="false" fo:line-height="0.494cm" fo:text-align="justify" style:justify-single-word="false" style:snap-to-layout-grid="false"/>
    </style:style>
    <style:style style:name="P38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/>
    </style:style>
    <style:style style:name="P39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376cm" fo:margin-right="0cm" fo:line-height="0.706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1.376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43" style:family="paragraph" style:parent-style-name="Standard">
      <style:paragraph-properties fo:margin-left="0cm" fo:margin-right="0cm" style:line-height-at-least="0.423cm" fo:text-align="justify" style:justify-single-word="false" fo:text-indent="1.729cm" style:auto-text-indent="false" style:snap-to-layout-grid="false"/>
    </style:style>
    <style:style style:name="P44" style:family="paragraph" style:parent-style-name="Standard">
      <style:paragraph-properties fo:margin-left="0.631cm" fo:margin-right="0cm" style:line-height-at-least="0.423cm" fo:text-indent="-0.63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542cm" fo:margin-right="0cm" style:line-height-at-least="0.423cm" fo:text-indent="-0.542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6" style:family="paragraph" style:parent-style-name="Standard">
      <style:paragraph-properties fo:margin-left="0cm" fo:margin-right="0cm" style:line-height-at-least="0.423cm" fo:text-align="center" style:justify-single-word="false" fo:text-indent="1.058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7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麥寮鄉</text:span><text:span text:style-name="T1">公所清潔</text:span><text:span text:style-name="T1">隊</text:span><text:span text:style-name="T1">隊員甄選簡章</text:span></text:p>
      <text:list xml:id="list3802044179" text:style-name="WW8Num5">
        <text:list-item>
          <text:p text:style-name="P2"><text:span text:style-name="T3">依據雲林縣麥寮鄉清潔隊隊員、駕駛及技工工作規則。</text:span></text:p>
        </text:list-item>
        <text:list-item>
          <text:p text:style-name="P2"><text:span text:style-name="T3">甄選名額：</text:span><text:span text:style-name="T12">正取4名</text:span><text:span text:style-name="T3">。</text:span></text:p>
        </text:list-item>
        <text:list-item>
          <text:p text:style-name="P2"><text:span text:style-name="T3">資格條件</text:span><text:span text:style-name="T3">：</text:span></text:p>
        </text:list-item>
      </text:list>
      <text:list xml:id="list1696342790" text:style-name="WW8Num10">
        <text:list-item>
          <text:p text:style-name="P30"><text:span text:style-name="T5">具有中華民國國籍且年滿</text:span><text:span text:style-name="T16">十八</text:span><text:span text:style-name="T5">歲以上之國民</text:span><text:span text:style-name="T5">，</text:span><text:span text:style-name="T3">國小以上學校畢業或具有</text:span></text:p>
        </text:list-item>
      </text:list>
      <text:p text:style-name="P33"><text:span text:style-name="T3"><text:s text:c="4"/>同等</text:span><text:span text:style-name="T3">學歷</text:span><text:span text:style-name="T3">者</text:span><text:span text:style-name="T3">，男女不拘。</text:span><text:span text:style-name="T3"> <text:s text:c="19"/></text:span></text:p>
      <text:list xml:id="list144540457363997" text:continue-numbering="true" text:style-name="WW8Num10">
        <text:list-item>
          <text:p text:style-name="P34"><text:span text:style-name="T18">品性端正</text:span><text:span text:style-name="T16">、無不良紀錄</text:span><text:span text:style-name="T16">、</text:span><text:span text:style-name="T18">刻苦耐勞</text:span><text:span text:style-name="T18">足以勝任指派之工作</text:span><text:span text:style-name="T18">者</text:span><text:span text:style-name="T18">。</text:span><text:span text:style-name="T18"> <text:s text:c="25"/></text:span></text:p>
        </text:list-item>
        <text:list-item>
          <text:p text:style-name="P30"><text:span text:style-name="T3">敬業樂群</text:span><text:span text:style-name="T3">、</text:span><text:span text:style-name="T3">遵守法紀，具環保</text:span><text:span text:style-name="T3">相關</text:span><text:span text:style-name="T3">業務工作經驗者尤佳。</text:span></text:p>
        </text:list-item>
        <text:list-item>
          <text:p text:style-name="P32">參照公務人員任用法第二十六及二十八條。</text:p>
        </text:list-item>
        <text:list-item>
          <text:p text:style-name="P32">不得具大陸戶籍、護照、身分證、定居證或居住證。</text:p>
        </text:list-item>
      </text:list>
      <text:list xml:id="list144539688051983" text:continue-list="list3802044179" text:style-name="WW8Num5">
        <text:list-item>
          <text:p text:style-name="P1"><text:span text:style-name="T3">工作項目</text:span><text:span text:style-name="T12">：</text:span></text:p>
        </text:list-item>
      </text:list>
      <text:list xml:id="list4149603351" text:style-name="WW8Num4">
        <text:list-item>
          <text:p text:style-name="P31"><text:span text:style-name="T3">垃圾、廚餘</text:span><text:span text:style-name="T3">及</text:span><text:span text:style-name="T3">回收資源物品清運</text:span><text:span text:style-name="T3">與</text:span><text:span text:style-name="T3">分類</text:span><text:span text:style-name="T3">等事項</text:span><text:span text:style-name="T3">。</text:span></text:p>
        </text:list-item>
        <text:list-item>
          <text:p text:style-name="P31"><text:span text:style-name="T3">整理鄉內</text:span><text:span text:style-name="T3">環境衛生、除草</text:span><text:span text:style-name="T3">及</text:span><text:span text:style-name="T3">清溝</text:span><text:span text:style-name="T3">等事項</text:span><text:span text:style-name="T3">。</text:span></text:p>
        </text:list-item>
        <text:list-item>
          <text:p text:style-name="P31"><text:span text:style-name="T3">清潔鄉</text:span><text:span text:style-name="T3">容觀瞻、巨大垃圾</text:span><text:span text:style-name="T3">（</text:span><text:span text:style-name="T3">傢俱</text:span><text:span text:style-name="T3">）</text:span><text:span text:style-name="T3">清運。</text:span></text:p>
        </text:list-item>
        <text:list-item>
          <text:p text:style-name="P31"><text:span text:style-name="T3">天然災害環境</text:span><text:span text:style-name="T3">復原</text:span><text:span text:style-name="T3">及善後</text:span><text:span text:style-name="T3">之</text:span><text:span text:style-name="T3">事宜。</text:span></text:p>
        </text:list-item>
        <text:list-item>
          <text:p text:style-name="P31"><text:span text:style-name="T3">上級單位、長官臨時交辦事項。</text:span></text:p>
        </text:list-item>
        <text:list-item>
          <text:p text:style-name="P31"><text:span text:style-name="T3">依據廢棄物清理法及其相關法規辦理。</text:span></text:p>
        </text:list-item>
      </text:list>
      <text:p text:style-name="P3"><text:span text:style-name="T12">五、</text:span><text:span text:style-name="T12">報名方式：</text:span><text:span text:style-name="T3">(審查合格者，通知參加筆試)</text:span></text:p>
      <text:p text:style-name="P35"><text:span text:style-name="T12">1.</text:span><text:span text:style-name="T3">檢具文件資料</text:span><text:span text:style-name="T12">：</text:span></text:p>
      <text:p text:style-name="P35"><text:span text:style-name="T18"><text:s text:c="3"/></text:span><text:span text:style-name="T18">(1)</text:span><text:span text:style-name="T18"> </text:span><text:span text:style-name="T18">貼照片</text:span><text:span text:style-name="T18">報名</text:span><text:span text:style-name="T18">表1份</text:span><text:span text:style-name="T18">。</text:span></text:p>
      <text:p text:style-name="P3"><text:soft-page-break/><text:span text:style-name="T18"><text:s text:c="6"/></text:span><text:span text:style-name="T18">(2)</text:span><text:span text:style-name="T18"> </text:span><text:span text:style-name="T18">國民身分證</text:span><text:span text:style-name="T18">正反</text:span><text:span text:style-name="T18">影本1份</text:span><text:span text:style-name="T18">。</text:span></text:p>
      <text:p text:style-name="P3"><text:span text:style-name="T18"><text:s text:c="6"/></text:span><text:span text:style-name="T18">(3)</text:span><text:span text:style-name="T18"> </text:span><text:span text:style-name="T18">最高學歷證件影本1份</text:span><text:span text:style-name="T18">。</text:span></text:p>
      <text:p text:style-name="P22"><text:s text:c="6"/>(4) 切結書1份。</text:p>
      <text:p text:style-name="P3"><text:span text:style-name="T18"><text:s text:c="6"/></text:span><text:span text:style-name="T18">(5) 警察</text:span><text:span text:style-name="T18">刑事紀錄證明書（俗稱良民證）。</text:span></text:p>
      <text:p text:style-name="P36"><text:span text:style-name="T18"><text:s text:c="6"/></text:span><text:span text:style-name="T18">(6) 擬任(現職)人員在中國大陸設有戶籍、領用中國大陸護照、身分證、定居證或居住證情形具結書</text:span><text:span text:style-name="T18">。</text:span></text:p>
      <text:p text:style-name="P35"><text:span text:style-name="T12">2.</text:span><text:span text:style-name="T12">符合甄選資格</text:span><text:span text:style-name="T12">條件</text:span><text:span text:style-name="T12">者，請將</text:span><text:span text:style-name="T3">上述證明文件依序裝訂裝妥後，自</text:span><text:span text:style-name="T18">114</text:span><text:span text:style-name="T18">年7</text:span></text:p>
      <text:p text:style-name="P35"><text:span text:style-name="T18"><text:s text:c="2"/>月02日</text:span><text:span text:style-name="T18">上午8時</text:span><text:span text:style-name="T18">起至</text:span><text:span text:style-name="T18">114</text:span><text:span text:style-name="T18">年</text:span><text:span text:style-name="T18">7月09</text:span><text:span text:style-name="T18">日下午5時</text:span><text:span text:style-name="T18">30分</text:span><text:span text:style-name="T18">截止</text:span><text:span text:style-name="T12">，採</text:span><text:span text:style-name="T12">郵遞</text:span><text:span text:style-name="T12">或</text:span><text:span text:style-name="T12">專</text:span></text:p>
      <text:p text:style-name="P35"><text:span text:style-name="T12"><text:s text:c="2"/>人於期限內送達</text:span><text:span text:style-name="T12">雲林縣</text:span><text:span text:style-name="T12">麥寮鄉公所收發（麥寮鄉麥津村中興路119號）並</text:span></text:p>
      <text:p text:style-name="P35"><text:span text:style-name="T12"><text:s text:c="2"/>於信封封面註明「應徵清潔隊員」。</text:span></text:p>
      <text:list xml:id="list1161239437" text:style-name="WW8Num8">
        <text:list-item>
          <text:p text:style-name="P4"><text:span text:style-name="T12">甄選時間</text:span><text:span text:style-name="T12">與地點</text:span><text:span text:style-name="T12">：</text:span><text:span text:style-name="T3">時間及地點另行通知。 </text:span></text:p>
        </text:list-item>
      </text:list>
      <text:list xml:id="list1622277879" text:style-name="WW8Num6">
        <text:list-item>
          <text:p text:style-name="P37"><text:span text:style-name="T3">筆試： 逾考試時間30分鐘未到場，取消考試資格，(</text:span><text:span text:style-name="T12">筆試時間60分鐘)。</text:span><text:span text:style-name="T3"> </text:span></text:p>
        </text:list-item>
      </text:list>
      <text:p text:style-name="P38"><text:span text:style-name="T3"><text:s text:c="3"/>2. 面試：筆試成績達60分者，逕行通知面試。</text:span></text:p>
      <text:p text:style-name="P38"><text:span text:style-name="T12"><text:s text:c="3"/>3. 筆試及面試時，</text:span><text:span text:style-name="T12">應攜帶</text:span><text:span text:style-name="T3">國民身分證</text:span><text:span text:style-name="T3">(</text:span><text:span text:style-name="T3">正本</text:span><text:span text:style-name="T3">)或足以辨認身份之證件，以供</text:span></text:p>
      <text:p text:style-name="P39"><text:s text:c="6"/>查驗。</text:p>
      <text:list xml:id="list144540900662235" text:continue-list="list1161239437" text:style-name="WW8Num8">
        <text:list-item>
          <text:p text:style-name="P4"><text:span text:style-name="T12">錄取通知：</text:span></text:p>
        </text:list-item>
      </text:list>
      <text:list xml:id="list739426512" text:style-name="WW8Num2">
        <text:list-item>
          <text:p text:style-name="P5"><text:span text:style-name="T12">錄</text:span><text:span text:style-name="T3">取名單由本所逕行通知並</text:span><text:span text:style-name="T12">辦理報到事宜</text:span><text:span text:style-name="T3">(資格不符或未獲遴用恕不另</text:span></text:p>
        </text:list-item>
      </text:list>
      <text:p text:style-name="P40"><text:span text:style-name="T3">行通知及退件)。</text:span></text:p>
      <text:list xml:id="list144539612073059" text:continue-numbering="true" text:style-name="WW8Num2">
        <text:list-item>
          <text:p text:style-name="P6">應徵人員繳交之各項文件，如有虛偽、不實等情事者，取消甄選資格；</text:p>
        </text:list-item>
      </text:list>
      <text:p text:style-name="P41">如經錄取者，取消錄取資格，並應負行政、民事或刑事等相關責任。</text:p>
      <text:list xml:id="list144541332472595" text:continue-list="list144540900662235" text:style-name="WW8Num8">
        <text:list-item>
          <text:p text:style-name="P4"><text:span text:style-name="T12">聯絡電話：</text:span><text:span text:style-name="T12">麥寮鄉公所清潔隊</text:span><text:span text:style-name="T18">05-</text:span><text:span text:style-name="T18">6932704 林先生</text:span><text:span text:style-name="T12">。</text:span></text:p>
        </text:list-item>
      </text:list>
      <text:p text:style-name="P42"><text:span text:style-name="T14">麥寮鄉</text:span><text:span text:style-name="T14">公所清潔隊隊員徵才</text:span><text:span text:style-name="T1">報名表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用人單位別</text:p>
            <text:p text:style-name="P8">（工作地）</text:p>
          </table:table-cell>
          <table:table-cell table:style-name="表格1.A1" table:number-columns-spanned="4" office:value-type="string">
            <text:p text:style-name="P43"><text:span text:style-name="T3">雲林縣</text:span><text:span text:style-name="T3">麥寮鄉公所</text:span><text:span text:style-name="T3">清潔隊</text:span></text:p>
          </table:table-cell>
          <table:covered-table-cell/>
          <table:covered-table-cell/>
          <table:covered-table-cell/>
          <table:table-cell table:style-name="表格1.F1" table:number-rows-spanned="4" office:value-type="string">
            <text:p text:style-name="P14">(貼相片處)</text:p>
          </table:table-cell>
        </table:table-row>
        <table:table-row table:style-name="表格1.2">
          <table:table-cell table:style-name="表格1.A1" office:value-type="string">
            <text:p text:style-name="P8">姓 <text:s text:c="5"/>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6"><text:span text:style-name="T3">性 <text:s/>別</text:span></text:p>
          </table:table-cell>
          <table:table-cell table:style-name="表格1.D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身分證字號</text:p>
          </table:table-cell>
          <table:table-cell table:style-name="表格1.D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6"><text:span text:style-name="T3">行</text:span><text:span text:style-name="T3"> <text:s/></text:span><text:span text:style-name="T3">動</text:span><text:span text:style-name="T3"> </text:span><text:span text:style-name="T3">電</text:span><text:span text:style-name="T3"> <text:s/></text:span><text:span text:style-name="T3">話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戶籍地址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聯絡地址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最高學歷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原住民 <text:s text:c="4"/>族別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審查 <text:s text:c="6"/>結果</text:p>
          </table:table-cell>
          <table:table-cell table:style-name="表格1.A9" table:number-columns-spanned="3" office:value-type="string">
            <text:p text:style-name="P27"><text:span text:style-name="T8">□合 <text:s/>格：□一般身份□具原住民身份</text:span></text:p>
            <text:p text:style-name="P16"/>
            <text:p text:style-name="P27"><text:span text:style-name="T8">□不合格 :□學歷□年齡□其 他＿＿＿＿</text:span></text:p>
            <text:p text:style-name="P16"/>
          </table:table-cell>
          <table:covered-table-cell/>
          <table:covered-table-cell/>
          <table:table-cell table:style-name="表格1.A9" office:value-type="string">
            <text:p text:style-name="P10">審查 <text:s text:c="5"/>簽章</text:p>
          </table:table-cell>
          <table:table-cell table:style-name="表格1.F9" office:value-type="string">
            <text:p text:style-name="P9"/>
          </table:table-cell>
        </table:table-row>
      </table:table>
      <text:p text:style-name="P44"/>
      <text:p text:style-name="P44"/>
      <text:p text:style-name="P44"/>
      <text:p text:style-name="P45"><draw:frame draw:style-name="fr1" draw:name="訊框1" text:anchor-type="char" svg:x="8.913cm" svg:y="0.568cm" svg:width="8.597cm" svg:height="6.031cm" draw:z-index="0"><draw:text-box><text:p text:style-name="P15"/><text:p text:style-name="P15"/><text:p text:style-name="P15"/><text:p text:style-name="P15"/><text:p text:style-name="P15"/><text:p text:style-name="P15"/><text:p text:style-name="P15"/><text:p text:style-name="Standard"><text:span text:style-name="T8"><text:s text:c="7"/>請黏貼新式國民身分證影本</text:span></text:p><text:p text:style-name="Standard"><text:span text:style-name="T8"><text:s text:c="16"/>(背面)</text:span></text:p></draw:text-box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6">請黏貼新式國民身分證影本</text:p>
            <text:p text:style-name="P14">(正面)</text:p>
          </table:table-cell>
        </table:table-row>
      </table:table>
      <text:p text:style-name="P25"><text:span text:style-name="T3"><text:s text:c="36"/></text:span></text:p>
      <text:p text:style-name="P24"/>
      <text:p text:style-name="P24"/>
      <text:p text:style-name="P24"/>
      <text:p text:style-name="P24"/>
      <text:p text:style-name="P28"><text:soft-page-break/><text:span text:style-name="T9">切　　結　　書</text:span></text:p>
      <text:p text:style-name="P18"/>
      <text:p text:style-name="P18"/>
      <text:p text:style-name="Standard"><text:span text:style-name="T10">本人 <text:s text:c="17"/>確實無公務人員任用法第26條規定有關機關長官（各級主管長官）對於配偶及三親等以內血親、姻親，在其主管單位中應迴避任用之情事，特此切結。</text:span></text:p>
      <text:p text:style-name="P19"/>
      <text:p text:style-name="P19"/>
      <text:p text:style-name="P19"/>
      <text:p text:style-name="P19">　　　　　　　　　　　　立切結書人：</text:p>
      <text:p text:style-name="P19"/>
      <text:p text:style-name="P29"><text:span text:style-name="T10">中華民國114年 月 日</text:span></text:p>
      <text:p text:style-name="P20"/>
      <text:p text:style-name="P21"/>
      <text:p text:style-name="P21"/>
      <text:p text:style-name="P11">公務人員任用法第26條：</text:p>
      <text:p text:style-name="P1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11">應迴避人員，在各該長官接任以前任用者，不受前項之限制。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.5pt" style:font-size-asian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56cm" fo:text-indent="-0.847cm" fo:margin-left="3.2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89cm" fo:text-indent="-0.847cm" fo:margin-left="7.4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36cm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「促進就業實施計畫—協助辦理二期作落花生等重要農作物種植面積調查」計畫</dc:title>
    <meta:initial-creator>user</meta:initial-creator>
    <meta:creation-date>2021-04-21T11:36:00</meta:creation-date>
    <dc:creator>user</dc:creator>
    <dc:date>2025-07-02T14:17:00</dc:date>
    <meta:print-date>2021-10-14T09:35:00</meta:print-date>
    <meta:editing-cycles>54</meta:editing-cycles>
    <meta:editing-duration>PT2H40M</meta:editing-duration>
    <meta:document-statistic meta:table-count="2" meta:image-count="0" meta:object-count="0" meta:page-count="4" meta:paragraph-count="71" meta:word-count="1154" meta:character-count="1453" meta:non-whitespace-character-count="1210"/>
    <meta:generator>LibreOffice/5.3.1.2$Windows_x86 LibreOffice_project/e80a0e0fd1875e1696614d24c32df0f95f03deb2</meta:generator>
  </office:meta>
</office:document-meta>
</file>