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9cm" style:rel-column-width="11448*"/>
    </style:style>
    <style:style style:name="表格1.B" style:family="table-column">
      <style:table-column-properties style:column-width="15.21cm" style:rel-column-width="54086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8.047cm" fo:keep-together="auto"/>
    </style:style>
    <style:style style:name="表格1.11" style:family="table-row">
      <style:table-row-properties style:min-row-height="2.138cm" fo:keep-together="auto"/>
    </style:style>
    <style:style style:name="表格1.12" style:family="table-row">
      <style:table-row-properties style:min-row-height="2.039cm" fo:keep-together="auto"/>
    </style:style>
    <style:style style:name="表格1.13" style:family="table-row">
      <style:table-row-properties style:min-row-height="4.332cm" fo:keep-together="auto"/>
    </style:style>
    <style:style style:name="表格1.14" style:family="table-row">
      <style:table-row-properties style:min-row-height="1.986cm" fo:keep-together="auto"/>
    </style:style>
    <style:style style:name="表格2" style:family="table">
      <style:table-properties style:width="17.057cm" fo:margin-left="0.9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9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48cm" fo:keep-together="always"/>
    </style:style>
    <style:style style:name="表格3.4" style:family="table-row">
      <style:table-row-properties style:row-height="1.48cm" fo:keep-together="always"/>
    </style:style>
    <style:style style:name="表格3.5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5.844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0.153cm" fo:margin-top="0cm" fo:margin-bottom="0cm" table:align="center" style:writing-mode="lr-tb"/>
    </style:style>
    <style:style style:name="表格5.A" style:family="table-column">
      <style:table-column-properties style:column-width="10.153cm"/>
    </style:style>
    <style:style style:name="表格5.1" style:family="table-row">
      <style:table-row-properties style:min-row-height="5.846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2" fo:widows="2"/>
    </style:style>
    <style:style style:name="P5" style:family="paragraph" style:parent-style-name="Standard">
      <style:paragraph-properties fo:line-height="0.423cm" fo:orphans="2" fo:widows="2"/>
    </style:style>
    <style:style style:name="P6" style:family="paragraph" style:parent-style-name="Standard">
      <style:paragraph-properties fo:line-height="0.423cm"/>
      <style:text-properties fo:color="#ff0000" style:font-name="標楷體" style:letter-kerning="false" style:font-name-asian="標楷體1" style:font-name-complex="Arial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529cm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line-height="0.529cm"/>
      <style:text-properties style:font-name="標楷體" style:font-name-asian="標楷體1" style:font-name-complex="Times New Roman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9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21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2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3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4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0.882cm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margin-left="0.157cm" fo:margin-right="0cm" fo:line-height="0.423cm" fo:text-indent="0cm" style:auto-text-indent="false"/>
    </style:style>
    <style:style style:name="P34" style:family="paragraph" style:parent-style-name="Standard">
      <style:paragraph-properties fo:margin-left="0.157cm" fo:margin-right="0cm" fo:line-height="0.423cm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1.693cm" fo:margin-right="0cm" fo:line-height="0.423cm" fo:text-indent="-1.693cm" style:auto-text-indent="false"/>
    </style:style>
    <style:style style:name="P36" style:family="paragraph" style:parent-style-name="Standard">
      <style:paragraph-properties fo:margin-left="1.693cm" fo:margin-right="0cm" fo:line-height="0.423cm" fo:text-indent="-0.847cm" style:auto-text-indent="false"/>
    </style:style>
    <style:style style:name="P37" style:family="paragraph" style:parent-style-name="Standard">
      <style:paragraph-properties fo:margin-left="1.27cm" fo:margin-right="0cm" fo:line-height="0.423cm" fo:text-indent="-0.423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margin-left="0cm" fo:margin-right="0cm" fo:line-height="0.423cm" fo:orphans="2" fo:widows="2" fo:text-indent="0.847cm" style:auto-text-indent="false"/>
    </style:style>
    <style:style style:name="P40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41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43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 style:snap-to-layout-grid="false"/>
    </style:style>
    <style:style style:name="P44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5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46" style:family="paragraph" style:parent-style-name="Standard">
      <style:paragraph-properties fo:margin-left="0.75cm" fo:margin-right="0cm" fo:text-indent="0cm" style:auto-text-indent="false"/>
    </style:style>
    <style:style style:name="P47" style:family="paragraph" style:parent-style-name="Standard">
      <style:paragraph-properties fo:margin-left="0.75cm" fo:margin-right="0cm" fo:line-height="0.882cm" fo:text-indent="0cm" style:auto-text-indent="false"/>
    </style:style>
    <style:style style:name="P48" style:family="paragraph" style:parent-style-name="Standard">
      <style:paragraph-properties fo:margin-left="0.75cm" fo:margin-right="0cm" fo:line-height="0.882cm" fo:orphans="2" fo:widows="2" fo:text-indent="0cm" style:auto-text-indent="false"/>
    </style:style>
    <style:style style:name="P49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75cm" fo:margin-right="0cm" fo:line-height="1.235cm" fo:text-indent="0cm" style:auto-text-indent="false"/>
    </style:style>
    <style:style style:name="P51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75cm" fo:margin-right="0cm" fo:margin-top="0.212cm" fo:margin-bottom="0cm" loext:contextual-spacing="false" fo:line-height="0.882cm" fo:text-indent="0cm" style:auto-text-indent="false"/>
    </style:style>
    <style:style style:name="P54" style:family="paragraph" style:parent-style-name="Standard">
      <style:paragraph-properties fo:margin-left="0.75cm" fo:margin-right="0cm" fo:margin-top="0.212cm" fo:margin-bottom="0cm" loext:contextual-spacing="false" fo:line-height="1.235cm" fo:text-indent="0cm" style:auto-text-indent="false"/>
    </style:style>
    <style:style style:name="P55" style:family="paragraph" style:parent-style-name="Standard">
      <style:paragraph-properties fo:margin-left="0cm" fo:margin-right="0cm" fo:text-indent="1.141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7" style:family="paragraph" style:parent-style-name="List_20_Paragraph" style:list-style-name="WWNum6">
      <style:paragraph-properties fo:line-height="0.423cm"/>
    </style:style>
    <style:style style:name="P58" style:family="paragraph" style:parent-style-name="List_20_Paragraph" style:list-style-name="WWNum7">
      <style:paragraph-properties fo:line-height="0.423cm"/>
    </style:style>
    <style:style style:name="P59" style:family="paragraph" style:parent-style-name="List_20_Paragraph" style:list-style-name="WWNum5">
      <style:paragraph-properties fo:margin-left="1.536cm" fo:margin-right="0cm" fo:line-height="0.423cm" fo:text-indent="-0.75cm" style:auto-text-indent="false"/>
    </style:style>
    <style:style style:name="P60" style:family="paragraph" style:parent-style-name="List_20_Paragraph" style:list-style-name="WWNum5">
      <style:paragraph-properties fo:margin-left="1.034cm" fo:margin-right="0cm" fo:line-height="0.494cm" fo:text-indent="-0.247cm" style:auto-text-indent="false"/>
    </style:style>
    <style:style style:name="P61" style:family="paragraph" style:parent-style-name="Frame_20_contents">
      <style:paragraph-properties fo:line-height="1.199cm"/>
    </style:style>
    <style:style style:name="P62" style:family="paragraph" style:parent-style-name="Frame_20_contents">
      <style:paragraph-properties fo:text-align="center" style:justify-single-word="false"/>
    </style:style>
    <style:style style:name="P63" style:family="paragraph" style:parent-style-name="Frame_20_contents">
      <style:paragraph-properties fo:margin-left="7.902cm" fo:margin-right="0cm" fo:line-height="1.199cm" fo:text-indent="-7.902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style:letter-kerning="false" style:font-name-asian="標楷體1" style:font-name-complex="Arial" style:font-size-complex="12pt"/>
    </style:style>
    <style:style style:name="T11" style:family="text">
      <style:text-properties style:font-name="標楷體" style:letter-kerning="false" style:font-name-asian="標楷體1" style:font-name-complex="DFKaiShu-SB-Estd-BF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5" style:family="text">
      <style:text-properties style:font-name="標楷體" fo:background-color="#ffffff" loext:char-shading-value="0" style:font-name-asian="標楷體1" style:font-name-complex="Arial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標楷體1" style:font-size-complex="12pt"/>
    </style:style>
    <style:style style:name="T20" style:family="text">
      <style:text-properties style:font-name="標楷體" style:font-name-asian="標楷體1" style:font-name-complex="Times New Roman"/>
    </style:style>
    <style:style style:name="T21" style:family="text">
      <style:text-properties style:font-name="標楷體" style:font-name-asian="標楷體1" style:font-name-complex="Times New Roman" style:font-size-complex="12pt"/>
    </style:style>
    <style:style style:name="T22" style:family="text">
      <style:text-properties style:font-name="標楷體" style:font-name-asian="標楷體1" style:font-name-complex="Calibri1" style:font-size-complex="12pt"/>
    </style:style>
    <style:style style:name="T23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4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5" style:family="text">
      <style:text-properties style:font-name="標楷體" fo:font-size="14pt" style:font-name-asian="標楷體1" style:font-size-asian="14pt"/>
    </style:style>
    <style:style style:name="T2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4" style:family="text">
      <style:text-properties style:font-name="標楷體" fo:font-size="22pt" style:font-name-asian="標楷體1" style:font-size-asian="22pt"/>
    </style:style>
    <style:style style:name="T35" style:family="text">
      <style:text-properties style:font-name="標楷體" fo:font-size="22pt" style:font-name-asian="標楷體1" style:font-size-asian="22pt" style:font-size-complex="22pt"/>
    </style:style>
    <style:style style:name="T36" style:family="text">
      <style:text-properties style:font-name="標楷體" fo:font-size="16pt" style:font-name-asian="標楷體1" style:font-size-asian="16pt" style:font-size-complex="16pt"/>
    </style:style>
    <style:style style:name="T37" style:family="text">
      <style:text-properties style:font-name="標楷體" fo:font-size="16pt" style:font-name-asian="標楷體1" style:font-size-asian="16pt" style:font-size-complex="16pt" style:text-scale="75%"/>
    </style:style>
    <style:style style:name="T38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39" style:family="text">
      <style:text-properties fo:color="#000000" style:font-name="標楷體" style:letter-kerning="false" style:font-name-asian="標楷體1" style:font-name-complex="Arial" style:font-size-complex="12pt"/>
    </style:style>
    <style:style style:name="T40" style:family="text">
      <style:text-properties fo:color="#000000" style:font-name="標楷體" fo:background-color="#ffffff" loext:char-shading-value="0" style:font-name-asian="標楷體1" style:font-size-complex="13pt"/>
    </style:style>
    <style:style style:name="T41" style:family="text">
      <style:text-properties fo:color="#000000" style:font-name="標楷體" fo:font-size="13pt" fo:background-color="#ffffff" loext:char-shading-value="0" style:font-name-asian="標楷體1" style:font-size-asian="13pt" style:font-size-complex="13pt"/>
    </style:style>
    <style:style style:name="T42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43" style:family="text">
      <style:text-properties fo:color="#ff0000" style:font-name="標楷體" style:letter-kerning="false" style:font-name-asian="標楷體1" style:font-name-complex="Arial" style:font-size-complex="12pt"/>
    </style:style>
    <style:style style:name="T44" style:family="text">
      <style:text-properties fo:color="#ff0000" style:font-name="標楷體" fo:font-size="13pt" fo:background-color="#ffffff" loext:char-shading-value="0" style:font-name-asian="標楷體1" style:font-size-asian="13pt" style:font-size-complex="13pt"/>
    </style:style>
    <style:style style:name="T45" style:family="text">
      <style:text-properties fo:color="#ff0000" style:font-name="標楷體" style:font-name-asian="標楷體1"/>
    </style:style>
    <style:style style:name="T46" style:family="text">
      <style:text-properties fo:font-weight="bold" style:letter-kerning="false" style:font-name-asian="標楷體1" style:font-weight-asian="bold"/>
    </style:style>
    <style:style style:name="T47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48" style:family="text">
      <style:text-properties fo:color="#a6a6a6" fo:font-size="14pt" style:font-size-asian="14pt" style:font-size-complex="14pt"/>
    </style:style>
    <style:style style:name="T49" style:family="text">
      <style:text-properties fo:color="#a6a6a6" fo:font-size="16pt" fo:font-weight="bold" style:font-size-asian="16pt" style:font-weight-asian="bold" style:font-size-complex="16pt"/>
    </style:style>
    <style:style style:name="T50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社會課約用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3"><text:span text:style-name="T7">依據雲林縣麥寮鄉公所聘僱約用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4"><text:span text:style-name="T39">約用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4"><text:span text:style-name="T39">1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4"><text:span text:style-name="T39">不拘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點</text:span></text:p>
          </table:table-cell>
          <table:table-cell table:style-name="表格1.B2" office:value-type="string">
            <text:p text:style-name="P34"><text:span text:style-name="T8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址</text:span></text:p>
          </table:table-cell>
          <table:table-cell table:style-name="表格1.B2" office:value-type="string">
            <text:p text:style-name="P34"><text:span text:style-name="T15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4"><text:span text:style-name="T10">05-6938689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4"><text:span text:style-name="T43">自114年 7月18日起至114年7月25日止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5"><text:span text:style-name="T17">一、中華民國國民年滿十八歲，具有甄選資格者，得參加甄選。但有下列各款情事</text:span></text:p>
            <text:p text:style-name="P35"><text:span text:style-name="T17"><text:s text:c="4"/>之一者，不得參加：</text:span></text:p>
            <text:p text:style-name="P36"><text:span text:style-name="T17">(一)未具或喪失中華民國國籍者。</text:span></text:p>
            <text:p text:style-name="P36"><text:span text:style-name="T17">(二)具中華民國國籍兼具外國國籍者。但其他法律另有規定者，不在此限。</text:span></text:p>
            <text:p text:style-name="P36"><text:span text:style-name="T17">(三)動員戡亂時期終止後，曾犯內亂罪、外患罪，經有罪判決確定，或通緝有案尚未結案者。</text:span></text:p>
            <text:p text:style-name="P36"><text:span text:style-name="T17">(四)曾服公務有貪污行為，經有罪判決確定，或通緝有案尚未結案者。</text:span></text:p>
            <text:p text:style-name="P36"><text:span text:style-name="T17">(五)犯前二款以外之罪，判處有期徒刑以上之刑確定，尚未執行或執行未畢者。但受緩刑宣告者，不在此限。</text:span></text:p>
            <text:p text:style-name="P37"><text:span text:style-name="T17">(六)依法停止任用者。</text:span></text:p>
            <text:p text:style-name="P37"><text:span text:style-name="T17">(七)褫奪公權尚未復權者。</text:span></text:p>
            <text:p text:style-name="P37"><text:span text:style-name="T17">(八)受監護或輔助宣告，尚未撤銷者。</text:span></text:p>
            <text:p text:style-name="P6"/>
            <text:list xml:id="list3373457586" text:style-name="WWNum6">
              <text:list-item>
                <text:p text:style-name="P57"><text:span text:style-name="T43">具備條件：</text:span></text:p>
              </text:list-item>
            </text:list>
            <text:list xml:id="list1982240024" text:style-name="WWNum5">
              <text:list-item>
                <text:p text:style-name="P59"><text:span text:style-name="T44">自備機車或其他交通工具。</text:span></text:p>
              </text:list-item>
              <text:list-item>
                <text:p text:style-name="P60"><text:span text:style-name="T44">能配合公所於假日辦理活動時間。</text:span></text:p>
              </text:list-item>
              <text:list-item>
                <text:p text:style-name="P60"><text:span text:style-name="T44">支援公所各場館清潔工作等。</text:span></text:p>
              </text:list-item>
            </text:list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2"><text:span text:style-name="T18">一、身分證正反面影本。</text:span></text:p>
            <text:p text:style-name="P2"><text:span text:style-name="T17">二、切結書2份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list xml:id="list2904594286" text:style-name="WWNum7">
              <text:list-item>
                <text:p text:style-name="P58"><text:span text:style-name="T40">支援公所各場館清潔工作等。</text:span></text:p>
              </text:list-item>
              <text:list-item>
                <text:p text:style-name="P58"><text:span text:style-name="T41">及其他指派工作項目。</text:span>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3"><text:span text:style-name="T10">相關應徵說明</text:span></text:p>
          </table:table-cell>
          <table:table-cell table:style-name="表格1.B2" office:value-type="string">
            <text:p text:style-name="P5"><text:span text:style-name="T39">一、報名日期：</text:span><text:span text:style-name="T43">自114年7月18日上午8時起至114年7月25日下午5時30</text:span></text:p>
            <text:p text:style-name="P39"><text:span text:style-name="T43">分止。</text:span></text:p>
            <text:p text:style-name="P5"><text:span text:style-name="T39">二、應徵文件須於</text:span><text:span text:style-name="T43">114年7月25日上午8時起至114年7月25日下午5時30</text:span></text:p>
            <text:p text:style-name="P39"><text:span text:style-name="T43">分前，</text:span><text:span text:style-name="T39">以郵 遞、專人送達雲林縣麥寮鄉公所收發（雲林縣麥寮鄉麥津村中興</text:span></text:p>
            <text:p text:style-name="P39"><text:span text:style-name="T39">路119號）信封上請註明</text:span><text:span text:style-name="T43">「應徵社會課約用人員」</text:span><text:span text:style-name="T39">。 </text:span></text:p>
            <text:p text:style-name="P5"><text:span text:style-name="T39">三、書面審查後另行通知面試時間，檢附資料不齊全者恕不另行通知，應徵文件亦</text:span></text:p>
            <text:p text:style-name="P5"><text:span text:style-name="T39"><text:s text:c="4"/>不再退回。如有任何疑問，請於上班時間電洽05-6935280#1131</text:span><text:bookmark text:name="_GoBack"/><text:span text:style-name="T39">蔡宛霖小姐。 </text:span></text:p>
            <text:p text:style-name="P5"><text:span text:style-name="T39">四、應徵人員如不符本所所需，本所得斟酌情況錄取從缺。</text:span></text:p>
            <text:p text:style-name="P5"><text:span text:style-name="T39">五、應徵人員繳交之各項文件，如有虛偽、不實等情事者，取消甄選資格；如經錄</text:span></text:p>
            <text:p text:style-name="P2"><text:span text:style-name="T39"><text:s text:c="4"/>取者，取消錄取資格，並應負行政、民事或刑事等相關責任暨放棄先訴抗辯權。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0">僱用期間及</text:span><text:span text:style-name="T6">待遇</text:span></text:p>
          </table:table-cell>
          <table:table-cell table:style-name="表格1.B2" office:value-type="string">
            <text:p text:style-name="P5"><text:span text:style-name="T39">一、僱用期間：錄取報到之日起試用三個月，考核合格後僱用至114年12月31日</text:span><text:span text:style-name="T10">(依 <text:s text:c="3"/></text:span></text:p>
            <text:p text:style-name="P5"><text:span text:style-name="T10"><text:s text:c="3"/>年度預算僱用)止。</text:span></text:p>
            <text:p text:style-name="P5"><text:span text:style-name="T43">二、薪資待遇：月薪2萬9,000元 。</text:span></text:p>
          </table:table-cell>
        </table:table-row>
      </table:table>
      <text:p text:style-name="Standard"/>
      <text:p text:style-name="P7"><text:span text:style-name="T42">雲林縣麥寮鄉公所</text:span><text:span text:style-name="T23">114年度僱用（社會課）約用人員甄選報名表</text:span></text:p>
      <text:p text:style-name="P8"><text:span text:style-name="T26"><text:s text:c="5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7"><text:span text:style-name="T18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7"><text:span text:style-name="T18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T18">出生日期</text:span></text:p>
          </table:table-cell>
          <table:table-cell table:style-name="表格2.A1" table:number-columns-spanned="3" office:value-type="string">
            <text:p text:style-name="P38"><text:span text:style-name="T18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7"><text:span text:style-name="T18">相片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18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7"><text:span text:style-name="T18">最高學歷</text:span></text:p>
          </table:table-cell>
          <table:table-cell table:style-name="表格2.A1" table:number-columns-spanned="5" office:value-type="string">
            <text:p text:style-name="Standard"><text:span text:style-name="T18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<text:span text:style-name="T18">婚　姻</text:span></text:p>
            <text:p text:style-name="P7"><text:span text:style-name="T18">狀　況</text:span></text:p>
          </table:table-cell>
          <table:table-cell table:style-name="表格2.A1" table:number-rows-spanned="2" office:value-type="string">
            <text:p text:style-name="P7"><text:span text:style-name="T18">□已 婚　</text:span></text:p>
            <text:p text:style-name="P7"><text:span text:style-name="T18">□未 婚</text:span></text:p>
          </table:table-cell>
          <table:table-cell table:style-name="表格2.A1" table:number-rows-spanned="2" office:value-type="string">
            <text:p text:style-name="P7"><text:span text:style-name="T18">現職服務單位</text:span></text:p>
          </table:table-cell>
          <table:table-cell table:style-name="表格2.D3" table:number-rows-spanned="2" table:number-columns-spanned="3" office:value-type="string">
            <text:p text:style-name="P7"><text:span text:style-name="T18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18">職稱</text:span></text:p>
          </table:table-cell>
          <table:table-cell table:style-name="表格2.A1" table:number-row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T18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7"><text:span text:style-name="T18">通 <text:s/>訊</text:span></text:p>
            <text:p text:style-name="P7"><text:span text:style-name="T18">地　址</text:span></text:p>
          </table:table-cell>
          <table:table-cell table:style-name="表格2.A1" table:number-columns-spanned="7" office:value-type="string">
            <text:p text:style-name="P31"><text:span text:style-name="T20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9"><text:span text:style-name="T18">（O）</text:span></text:p>
            <text:p text:style-name="P18"/>
            <text:p text:style-name="P9"><text:span text:style-name="T18">（H）</text:span></text:p>
            <text:p text:style-name="P18"/>
            <text:p text:style-name="P9"><text:span text:style-name="T18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31"><text:span text:style-name="T18">通訊地址：</text:span></text:p>
            <text:p text:style-name="P31"><text:span text:style-name="T18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<text:span text:style-name="T20">經 <text:s/>歷</text:span></text:p>
          </table:table-cell>
          <table:table-cell table:style-name="表格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0"><text:span text:style-name="T46">個人資料授權/取得使用同意書</text:span></text:p>
            <text:p text:style-name="P10"><text:span text:style-name="T11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18"><text:s text:c="5"/>二</text:span><text:span text:style-name="T26">、應繳交證件：</text:span><text:span text:style-name="T27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7"><text:span text:style-name="T18">證件名稱</text:span></text:p>
          </table:table-cell>
          <table:covered-table-cell/>
          <table:table-cell table:style-name="表格3.A1" table:number-columns-spanned="2" office:value-type="string">
            <text:p text:style-name="P7"><text:span text:style-name="T18">審查情形</text:span></text:p>
          </table:table-cell>
          <table:covered-table-cell/>
          <table:table-cell table:style-name="表格3.A1" office:value-type="string">
            <text:p text:style-name="P7"><text:span text:style-name="T18">證件名稱</text:span></text:p>
          </table:table-cell>
          <table:table-cell table:style-name="表格3.A1" office:value-type="string">
            <text:p text:style-name="P7"><text:span text:style-name="T18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9"><text:span text:style-name="T18"><text:s/>1.身分證正反面影本</text:span></text:p>
            <text:p text:style-name="P10"><text:span text:style-name="T18">（請黏貼於背面）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9"><text:span text:style-name="T18"><text:s/>2.迴避進用切結書</text:span></text:p>
          </table:table-cell>
          <table:table-cell table:style-name="表格3.A1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8"><text:span text:style-name="T18"><text:s/>3.</text:span><text:span text:style-name="T20">切結書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/>
          </table:table-cell>
        </table:table-row>
        <table:table-row table:style-name="表格3.5">
          <table:table-cell table:style-name="表格3.A1" table:number-rows-spanned="2" office:value-type="string">
            <text:p text:style-name="P10"><text:span text:style-name="T16">審 查 情 形</text:span></text:p>
            <text:p text:style-name="P10"><text:span text:style-name="T31">（</text:span><text:span text:style-name="T32">審核人員填寫</text:span><text:span text:style-name="T31">）</text:span></text:p>
          </table:table-cell>
          <table:table-cell table:style-name="表格3.A1" table:number-columns-spanned="2" office:value-type="string">
            <text:p text:style-name="P31"><text:span text:style-name="T20">資格審核結果</text:span></text:p>
          </table:table-cell>
          <table:covered-table-cell/>
          <table:table-cell table:style-name="表格3.A1" table:number-columns-spanned="3" office:value-type="string">
            <text:p text:style-name="P31"><text:span text:style-name="T20">□資格符合 □資格不符合，原因</text:span><text:span text:style-name="T13"> <text:s text:c="23"/>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2" office:value-type="string">
            <text:p text:style-name="P31"><text:span text:style-name="T20">審核人員簽章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1"/>
      <text:p text:style-name="P42"><text:span text:style-name="T16"><text:s text:c="5"/>填表須知：</text:span></text:p>
      <text:p text:style-name="P42"><text:span text:style-name="T16"><text:s text:c="4"/>一、本表各欄請用電腦打字或原子筆正楷填寫，並請自行貼妥照片及身分證影本。</text:span></text:p>
      <text:p text:style-name="P42"><text:span text:style-name="T16"><text:s text:c="4"/>二、本表除「</text:span><text:span text:style-name="T45">審查情形（結果）</text:span><text:span text:style-name="T16">」欄由本所填寫外，其餘各欄位務請填寫完整。</text:span></text:p>
      <text:p text:style-name="P43"><text:span text:style-name="T9"><text:s text:c="6"/>※本人以上所填資料確實無誤，並附相關證件影本，如有不實，願負法律責任。</text:span></text:p>
      <text:p text:style-name="P44"/>
      <text:p text:style-name="P45"><text:span text:style-name="T25">報考人簽章：</text:span><text:span text:style-name="T30"> <text:s text:c="17"/></text:span><text:span text:style-name="T16"><text:s text:c="4"/>填表日期： <text:s text:c="2"/>年 <text:s text:c="2"/>月 <text:s text:c="2"/>日</text:span></text:p>
      <text:p text:style-name="Standard"/>
      <text:p text:style-name="P7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T28">正面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28">反面</text:span></text:p>
          </table:table-cell>
        </table:table-row>
      </table:table>
      <text:p text:style-name="P7"><text:span text:style-name="T2">駕照影本黏貼處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7"><text:span text:style-name="T28">正面</text:span></text:p>
          </table:table-cell>
        </table:table-row>
        <table:table-row table:style-name="表格5.1">
          <table:table-cell table:style-name="表格5.A1" office:value-type="string">
            <text:p text:style-name="P7"><text:span text:style-name="T28">反面</text:span></text:p>
          </table:table-cell>
        </table:table-row>
      </table:table>
      <text:p text:style-name="P25"/>
      <text:p text:style-name="P32"><text:span text:style-name="T33">切 <text:s/>結 <text:s/>書</text:span></text:p>
      <text:p text:style-name="P48"><text:span text:style-name="T28">切結事項：</text:span></text:p>
      <text:p text:style-name="P48"><text:span text:style-name="T28">一、依雲林縣麥寮鄉公所聘僱約用人員公開甄選要點第四點規定：</text:span></text:p>
      <text:p text:style-name="P48"><text:span text:style-name="T28"><text:s text:c="4"/>有下列情事之一者，不得報名參加甄選：</text:span></text:p>
      <text:p text:style-name="P48"><text:span text:style-name="T28"><text:s text:c="4"/>(一)未具或喪失中華民國國籍者。</text:span></text:p>
      <text:p text:style-name="P47"><text:span text:style-name="T28"><text:s text:c="4"/>(二)具中華民國國籍兼具外國國籍者。但其他法律另有規定者，不在此限。</text:span></text:p>
      <text:p text:style-name="P47"><text:span text:style-name="T28"><text:s text:c="4"/>(三)動員戡亂時期終止後，曾犯內亂罪、外患罪，經有罪判決確定，或通</text:span></text:p>
      <text:p text:style-name="P47"><text:span text:style-name="T28"><text:s text:c="8"/>緝有案尚未結案者。</text:span></text:p>
      <text:p text:style-name="P47"><text:span text:style-name="T28"><text:s text:c="4"/>(四)曾服公務有貪污行為，經有罪判決確定，或通緝有案尚未結案者。</text:span></text:p>
      <text:p text:style-name="P47"><text:span text:style-name="T28"><text:s text:c="4"/>(五)犯前二款以外之罪，判處有期徒刑以上之刑確定，尚未執行或執行未</text:span></text:p>
      <text:p text:style-name="P47"><text:span text:style-name="T28"><text:s text:c="8"/>畢者。但受緩刑宣告者，不在此限。</text:span></text:p>
      <text:p text:style-name="P47"><text:span text:style-name="T28"><text:s text:c="4"/>(六)依法停止任用者。</text:span></text:p>
      <text:p text:style-name="P47"><text:span text:style-name="T28"><text:s text:c="4"/>(七)褫奪公權尚未復權者。</text:span></text:p>
      <text:p text:style-name="P47"><text:span text:style-name="T28"><text:s text:c="4"/>(八)受監護或輔助宣告，尚未撤銷者。</text:span></text:p>
      <text:p text:style-name="P47"><text:span text:style-name="T28"><text:s text:c="4"/>違反本切結書所切結事項者，經查證屬實，已報名者取消報名資格，已錄</text:span></text:p>
      <text:p text:style-name="P47"><text:span text:style-name="T28"><text:s text:c="4"/>取並僱用者依規定予以解僱。</text:span></text:p>
      <text:p text:style-name="P47"><text:span text:style-name="T28">二、經錄取後，同意貴所向警政單位查詢本人之素行資料。</text:span></text:p>
      <text:p text:style-name="P47"><text:span text:style-name="T3"><text:s text:c="3"/>此致</text:span></text:p>
      <text:p text:style-name="P47"><text:span text:style-name="T3"><text:s text:c="3"/>雲林縣麥寮鄉公所</text:span></text:p>
      <text:p text:style-name="P53"><text:soft-page-break/><text:span text:style-name="T36"><text:s text:c="18"/></text:span></text:p>
      <text:p text:style-name="P54"><draw:frame draw:style-name="fr1" text:anchor-type="char" svg:x="12.97cm" svg:y="0.259cm" svg:width="1.309cm" svg:height="1.379cm" draw:z-index="0"><draw:text-box><text:p text:style-name="Frame_20_contents"><text:span text:style-name="T48">印</text:span></text:p></draw:text-box></draw:frame><text:span text:style-name="T36"> <text:s text:c="15"/>立切結書人： <text:s text:c="20"/>（簽章）</text:span></text:p>
      <text:p text:style-name="P50"><text:span text:style-name="T36"><text:s text:c="16"/></text:span><text:span text:style-name="T37">身分證統一編號：</text:span></text:p>
      <text:p text:style-name="P50"><text:span text:style-name="T36"><text:s text:c="16"/>住 <text:s text:c="5"/>址：</text:span></text:p>
      <text:p text:style-name="P52"/>
      <text:p text:style-name="P51"/>
      <text:p text:style-name="P51"/>
      <text:p text:style-name="P49"><text:span text:style-name="T36">中 <text:s text:c="2"/>華 <text:s text:c="2"/>民 <text:s text:c="2"/>國 <text:s text:c="8"/>年 <text:s text:c="8"/>月 <text:s text:c="8"/>日</text:span></text:p>
      <text:p text:style-name="P46"/>
      <text:p text:style-name="Standard"/>
      <text:p text:style-name="P7"><text:span text:style-name="T38">雲林縣麥寮鄉公所約用人員迴避進用切結書</text:span></text:p>
      <text:p text:style-name="P27"/>
      <text:p text:style-name="P28"/>
      <text:p text:style-name="P55"><text:span text:style-name="T4"><text:s text:c="3"/>具結人</text:span><text:span text:style-name="T5"> <text:s text:c="15"/></text:span><text:span text:style-name="T4">為擔任麥寮鄉公所之約用人員，茲聲明</text:span></text:p>
      <text:p text:style-name="P56"><text:span text:style-name="T4">本人非屬進用時之機關首長之配偶及三親等以內血親、姻親，亦</text:span></text:p>
      <text:p text:style-name="P7"><text:span text:style-name="T4"><text:s text:c="4"/>非屬進用單位主管之配偶及三親等以內血親、姻親，若有違反，</text:span></text:p>
      <text:p text:style-name="P7"><text:span text:style-name="T4"><text:s/>或有不實情事者，願負法律及契約責任，特立具結書為證。</text:span></text:p>
      <text:p text:style-name="P29"/>
      <text:p text:style-name="P29"/>
      <text:p text:style-name="P29"><draw:frame draw:style-name="fr2" text:anchor-type="char" svg:x="3.351cm" svg:y="1.02cm" svg:width="12.956cm" svg:height="6.325cm" draw:z-index="1"><draw:text-box><text:p text:style-name="P61"><text:span text:style-name="T36">具 <text:s/>結 <text:s/>人：</text:span></text:p><text:p text:style-name="P61"><text:span text:style-name="T36">身分證字號：</text:span></text:p><text:p text:style-name="P63"><text:span text:style-name="T36">戶籍所在地：</text:span></text:p><text:p text:style-name="P61"><text:span text:style-name="T36">聯 絡 電話：</text:span></text:p></draw:text-box></draw:frame></text:p>
      <text:p text:style-name="P29"><draw:frame draw:style-name="fr1" text:anchor-type="char" svg:x="10.583cm" svg:y="0.076cm" svg:width="1.351cm" svg:height="1.173cm" draw:z-index="2"><draw:text-box><text:p text:style-name="P62"><text:span text:style-name="T49">印</text:span></text:p></draw:text-box></draw:frame></text:p>
      <text:p text:style-name="P30"><text:soft-page-break/></text:p>
      <text:p text:style-name="P30"/>
      <text:p text:style-name="P30"/>
      <text:p text:style-name="P30"/>
      <text:p text:style-name="P26"/>
      <text:p text:style-name="P7"><text:span text:style-name="T34">中 <text:s/>華 <text:s/>民 <text:s/>國 <text:s text:c="2"/>　年　 <text:s text:c="2"/>月　 <text:s text:c="2"/>日</text:span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3pt" style:font-size-asian="12pt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 fo:font-size="13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5-07-14T06:21:00</meta:print-date>
    <meta:creation-date>2025-07-18T03:46:00</meta:creation-date>
    <dc:date>2025-07-18T03:46:00</dc:date>
    <meta:editing-duration>PT1M</meta:editing-duration>
    <meta:generator>LibreOffice/5.3.1.2$Windows_x86 LibreOffice_project/e80a0e0fd1875e1696614d24c32df0f95f03deb2</meta:generator>
    <meta:document-statistic meta:table-count="5" meta:image-count="0" meta:object-count="0" meta:page-count="5" meta:paragraph-count="149" meta:word-count="1794" meta:character-count="2306" meta:non-whitespace-character-count="185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