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1.037cm" fo:margin-right="0cm" fo:line-height="0.423cm" fo:orphans="2" fo:widows="2" fo:text-indent="-0.998cm" style:auto-text-indent="false"/>
    </style:style>
    <style:style style:name="P41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2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</style:style>
    <style:style style:name="P49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0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5cm" fo:margin-right="0cm" fo:line-height="1.235cm" fo:text-indent="0cm" style:auto-text-indent="false"/>
    </style:style>
    <style:style style:name="P52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5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6" style:family="paragraph" style:parent-style-name="Standard">
      <style:paragraph-properties fo:margin-left="0cm" fo:margin-right="0cm" fo:text-indent="1.141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8" style:family="paragraph" style:parent-style-name="List_20_Paragraph" style:list-style-name="WWNum6">
      <style:paragraph-properties fo:line-height="0.423cm"/>
    </style:style>
    <style:style style:name="P59" style:family="paragraph" style:parent-style-name="List_20_Paragraph" style:list-style-name="WWNum5">
      <style:paragraph-properties fo:margin-left="1.016cm" fo:margin-right="0cm" fo:line-height="0.494cm" fo:text-indent="-0.229cm" style:auto-text-indent="false"/>
    </style:style>
    <style:style style:name="P60" style:family="paragraph" style:parent-style-name="Normal_20__28_Web_29_">
      <style:paragraph-properties fo:margin-top="0cm" fo:margin-bottom="0cm" loext:contextual-spacing="false" fo:line-height="0.494cm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1" style:family="text">
      <style:text-properties fo:color="#ff0000" style:font-name="標楷體" style:letter-kerning="false" style:font-name-asian="標楷體1" style:font-name-complex="Arial" style:font-size-complex="12pt"/>
    </style:style>
    <style:style style:name="T42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3" style:family="text">
      <style:text-properties fo:color="#ff0000" style:font-name="標楷體" style:font-name-asian="標楷體1"/>
    </style:style>
    <style:style style:name="T44" style:family="text">
      <style:text-properties fo:font-weight="bold" style:letter-kerning="false" style:font-name-asian="標楷體1" style:font-weight-asian="bold"/>
    </style:style>
    <style:style style:name="T45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6" style:family="text">
      <style:text-properties fo:color="#a6a6a6" fo:font-size="14pt" style:font-size-asian="14pt" style:font-size-complex="14pt"/>
    </style:style>
    <style:style style:name="T47" style:family="text">
      <style:text-properties fo:color="#a6a6a6" fo:font-size="16pt" fo:font-weight="bold" style:font-size-asian="16pt" style:font-weight-asian="bold" style:font-size-complex="16pt"/>
    </style:style>
    <style:style style:name="T48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社會課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1">自114年 9月 10 日起至114年10 月9 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2910512360" text:style-name="WWNum6">
              <text:list-item>
                <text:p text:style-name="P58"><text:span text:style-name="T41">具備條件：</text:span></text:p>
              </text:list-item>
            </text:list>
            <text:list xml:id="list216721906" text:style-name="WWNum5">
              <text:list-item>
                <text:p text:style-name="P59"><text:span text:style-name="T16">應自備機車或其他交通工具，以利通勤及支援工作。</text:span></text:p>
              </text:list-item>
              <text:list-item>
                <text:p text:style-name="P59"><text:span text:style-name="T16">能配合本所規劃輪班，且可彈性調整上、下班時間。</text:span></text:p>
              </text:list-item>
              <text:list-item>
                <text:p text:style-name="P59"><text:span text:style-name="T16">須具備基本電腦文書處理、音控及攝影操作能力，以支援活動需求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60"><text:span text:style-name="T16">（一）辦理協助公所及社區執行活動之設備影音控制。<text:line-break/>（二）辦理社區發展工作、推動社區及地方藝文及節慶活動之影像紀錄相關業務。<text:line-break/>（三）協助場地管理及日常維護。<text:line-break/>（四）其他臨時交辦或指派工作事項。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1">自114年9月 10日上午8時起至114年 10月9日下午5時30</text:span></text:p>
            <text:p text:style-name="P39"><text:span text:style-name="T41">分止。</text:span></text:p>
            <text:p text:style-name="P5"><text:span text:style-name="T39">二、應徵文件須於</text:span><text:span text:style-name="T41">114年 9月10 <text:s/>日上午8時起至114年10 月9日下午5時30</text:span></text:p>
            <text:p text:style-name="P39"><text:span text:style-name="T41">分前，</text:span><text:span text:style-name="T39">以郵 遞、專人送達雲林縣麥寮鄉公所收發（雲林縣麥寮鄉麥津村中興</text:span></text:p>
            <text:p text:style-name="P39"><text:span text:style-name="T39">路119號）信封上請註明</text:span><text:span text:style-name="T41">「應徵社會課約用人員(</text:span><text:span text:style-name="T43">音控</text:span><text:bookmark-start text:name="_GoBack"/><text:span text:style-name="T43">及攝影</text:span><text:bookmark-end text:name="_GoBack"/><text:span text:style-name="T41">)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8689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40"><text:span text:style-name="T39">一、僱用期間：錄取報到之日起試用至114年12月31日</text:span><text:span text:style-name="T10">(依年度預算僱用)止</text:span><text:span text:style-name="T39">，考核合格後於下年度雇用。</text:span></text:p>
            <text:p text:style-name="P5"><text:span text:style-name="T41">二、薪資待遇：月薪3萬6,000元 。</text:span></text:p>
          </table:table-cell>
        </table:table-row>
      </table:table>
      <text:p text:style-name="Standard"/>
      <text:p text:style-name="P7"><text:span text:style-name="T40">雲林縣麥寮鄉公所</text:span><text:span text:style-name="T23">114年度僱用（社會課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1"><text:span text:style-name="T44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2"/>
      <text:p text:style-name="P43"><text:span text:style-name="T16"><text:s text:c="5"/>填表須知：</text:span></text:p>
      <text:p text:style-name="P43"><text:span text:style-name="T16"><text:s text:c="4"/>一、本表各欄請用電腦打字或原子筆正楷填寫，並請自行貼妥照片及身分證影本。</text:span></text:p>
      <text:p text:style-name="P43"><text:span text:style-name="T16"><text:s text:c="4"/>二、本表除「</text:span><text:span text:style-name="T43">審查情形（結果）</text:span><text:span text:style-name="T16">」欄由本所填寫外，其餘各欄位務請填寫完整。</text:span></text:p>
      <text:p text:style-name="P44"><text:span text:style-name="T9"><text:s text:c="6"/>※本人以上所填資料確實無誤，並附相關證件影本，如有不實，願負法律責任。</text:span></text:p>
      <text:p text:style-name="P45"/>
      <text:p text:style-name="P46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pan text:style-name="T33">切 <text:s/>結 <text:s/>書</text:span></text:p>
      <text:p text:style-name="P49"><text:span text:style-name="T28">切結事項：</text:span></text:p>
      <text:p text:style-name="P49"><text:span text:style-name="T28">一、依雲林縣麥寮鄉公所聘僱約用人員公開甄選要點第四點規定：</text:span></text:p>
      <text:p text:style-name="P49"><text:span text:style-name="T28"><text:s text:c="4"/>有下列情事之一者，不得報名參加甄選：</text:span></text:p>
      <text:p text:style-name="P49"><text:span text:style-name="T28"><text:s text:c="4"/>(一)未具或喪失中華民國國籍者。</text:span></text:p>
      <text:p text:style-name="P48"><text:span text:style-name="T28"><text:s text:c="4"/>(二)具中華民國國籍兼具外國國籍者。但其他法律另有規定者，不在此限。</text:span></text:p>
      <text:p text:style-name="P48"><text:span text:style-name="T28"><text:s text:c="4"/>(三)動員戡亂時期終止後，曾犯內亂罪、外患罪，經有罪判決確定，或通</text:span></text:p>
      <text:p text:style-name="P48"><text:soft-page-break/><text:span text:style-name="T28"><text:s text:c="8"/>緝有案尚未結案者。</text:span></text:p>
      <text:p text:style-name="P48"><text:span text:style-name="T28"><text:s text:c="4"/>(四)曾服公務有貪污行為，經有罪判決確定，或通緝有案尚未結案者。</text:span></text:p>
      <text:p text:style-name="P48"><text:span text:style-name="T28"><text:s text:c="4"/>(五)犯前二款以外之罪，判處有期徒刑以上之刑確定，尚未執行或執行未</text:span></text:p>
      <text:p text:style-name="P48"><text:span text:style-name="T28"><text:s text:c="8"/>畢者。但受緩刑宣告者，不在此限。</text:span></text:p>
      <text:p text:style-name="P48"><text:span text:style-name="T28"><text:s text:c="4"/>(六)依法停止任用者。</text:span></text:p>
      <text:p text:style-name="P48"><text:span text:style-name="T28"><text:s text:c="4"/>(七)褫奪公權尚未復權者。</text:span></text:p>
      <text:p text:style-name="P48"><text:span text:style-name="T28"><text:s text:c="4"/>(八)受監護或輔助宣告，尚未撤銷者。</text:span></text:p>
      <text:p text:style-name="P48"><text:span text:style-name="T28"><text:s text:c="4"/>違反本切結書所切結事項者，經查證屬實，已報名者取消報名資格，已錄</text:span></text:p>
      <text:p text:style-name="P48"><text:span text:style-name="T28"><text:s text:c="4"/>取並僱用者依規定予以解僱。</text:span></text:p>
      <text:p text:style-name="P48"><text:span text:style-name="T28">二、經錄取後，同意貴所向警政單位查詢本人之素行資料。</text:span></text:p>
      <text:p text:style-name="P48"><text:span text:style-name="T3"><text:s text:c="3"/>此致</text:span></text:p>
      <text:p text:style-name="P48"><text:span text:style-name="T3"><text:s text:c="3"/>雲林縣麥寮鄉公所</text:span></text:p>
      <text:p text:style-name="P54"><text:span text:style-name="T36"><text:s text:c="18"/></text:span></text:p>
      <text:p text:style-name="P55"><draw:frame draw:style-name="fr1" text:anchor-type="char" svg:x="12.97cm" svg:y="0.259cm" svg:width="1.309cm" svg:height="1.379cm" draw:z-index="0"><draw:text-box><text:p text:style-name="Frame_20_contents"><text:span text:style-name="T46">印</text:span></text:p></draw:text-box></draw:frame><text:span text:style-name="T36"> <text:s text:c="15"/>立切結書人： <text:s text:c="20"/>（簽章）</text:span></text:p>
      <text:p text:style-name="P51"><text:span text:style-name="T36"><text:s text:c="16"/></text:span><text:span text:style-name="T37">身分證統一編號：</text:span></text:p>
      <text:p text:style-name="P51"><text:span text:style-name="T36"><text:s text:c="16"/>住 <text:s text:c="5"/>址：</text:span></text:p>
      <text:p text:style-name="P53"/>
      <text:p text:style-name="P52"/>
      <text:p text:style-name="P52"/>
      <text:p text:style-name="P50"><text:span text:style-name="T36">中 <text:s text:c="2"/>華 <text:s text:c="2"/>民 <text:s text:c="2"/>國 <text:s text:c="8"/>年 <text:s text:c="8"/>月 <text:s text:c="8"/>日</text:span></text:p>
      <text:p text:style-name="P47"/>
      <text:p text:style-name="Standard"><text:soft-page-break/></text:p>
      <text:p text:style-name="P7"><text:span text:style-name="T38">雲林縣麥寮鄉公所約用人員迴避進用切結書</text:span></text:p>
      <text:p text:style-name="P27"/>
      <text:p text:style-name="P28"/>
      <text:p text:style-name="P56"><text:span text:style-name="T4"><text:s text:c="3"/>具結人</text:span><text:span text:style-name="T5"> <text:s text:c="15"/></text:span><text:span text:style-name="T4">為擔任麥寮鄉公所之約用人員，茲聲明</text:span></text:p>
      <text:p text:style-name="P57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7">印</text:span></text:p></draw:text-box></draw:frame></text:p>
      <text:p text:style-name="P30"/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5-09-04T03:22:00</meta:print-date>
    <meta:creation-date>2025-09-10T01:04:00</meta:creation-date>
    <dc:date>2025-09-10T02:34:00</dc:date>
    <meta:editing-duration>PT1M</meta:editing-duration>
    <meta:generator>LibreOffice/5.3.1.2$Windows_x86 LibreOffice_project/e80a0e0fd1875e1696614d24c32df0f95f03deb2</meta:generator>
    <meta:document-statistic meta:table-count="4" meta:image-count="0" meta:object-count="0" meta:page-count="5" meta:paragraph-count="144" meta:word-count="1890" meta:character-count="2403" meta:non-whitespace-character-count="194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