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7.11cm" fo:keep-together="auto"/>
    </style:style>
    <style:style style:name="表格1.11" style:family="table-row">
      <style:table-row-properties style:min-row-height="1.866cm" fo:keep-together="auto"/>
    </style:style>
    <style:style style:name="表格1.12" style:family="table-row">
      <style:table-row-properties style:min-row-height="1.526cm" fo:keep-together="auto"/>
    </style:style>
    <style:style style:name="表格1.13" style:family="table-row">
      <style:table-row-properties style:min-row-height="5.02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.759cm" fo:keep-together="always"/>
    </style:style>
    <style:style style:name="表格3.3" style:family="table-row">
      <style:table-row-properties style:row-height="1.757cm" fo:keep-together="always"/>
    </style:style>
    <style:style style:name="表格3.4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6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0.153cm" fo:margin-top="0cm" fo:margin-bottom="0cm" table:align="center" style:writing-mode="lr-tb"/>
    </style:style>
    <style:style style:name="表格5.A" style:family="table-column">
      <style:table-column-properties style:column-width="10.153cm"/>
    </style:style>
    <style:style style:name="表格5.1" style:family="table-row">
      <style:table-row-properties style:min-row-height="5.846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fo:line-height="0.459cm" fo:orphans="2" fo:widows="2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20pt" style:letter-kerning="false" fo:background-color="#daeef3" style:font-name-asian="標楷體1" style:font-size-asian="20pt" style:font-name-complex="Arial" style:font-size-complex="20pt" style:text-scale="8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6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8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9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0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="Calibri" style:font-name-asian="新細明體" style:font-name-complex="Calibri1" style:font-size-complex="12pt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margin-left="0.157cm" fo:margin-right="0cm" fo:line-height="0.529cm" fo:text-indent="0cm" style:auto-text-indent="false"/>
    </style:style>
    <style:style style:name="P32" style:family="paragraph" style:parent-style-name="Standard">
      <style:paragraph-properties fo:margin-left="0.157cm" fo:margin-right="0cm" fo:line-height="0.529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1.552cm" fo:margin-right="0cm" fo:line-height="0.494cm" fo:text-indent="-1.552cm" style:auto-text-indent="false"/>
    </style:style>
    <style:style style:name="P34" style:family="paragraph" style:parent-style-name="Standard">
      <style:paragraph-properties fo:margin-left="1.623cm" fo:margin-right="0cm" fo:line-height="0.494cm" fo:text-indent="-0.776cm" style:auto-text-indent="false"/>
    </style:style>
    <style:style style:name="P35" style:family="paragraph" style:parent-style-name="Standard">
      <style:paragraph-properties fo:margin-left="1.235cm" fo:margin-right="0cm" fo:line-height="0.494cm" fo:text-indent="-0.388cm" style:auto-text-indent="false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38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0" style:family="paragraph" style:parent-style-name="Standard">
      <style:paragraph-properties fo:margin-left="0.998cm" fo:margin-right="0cm" fo:margin-top="0.318cm" fo:margin-bottom="0cm" loext:contextual-spacing="false" fo:line-height="0.529cm" fo:text-indent="0cm" style:auto-text-indent="false" style:snap-to-layout-grid="false"/>
    </style:style>
    <style:style style:name="P41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2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3" style:family="paragraph" style:parent-style-name="Standard">
      <style:paragraph-properties fo:margin-left="0.75cm" fo:margin-right="0cm" fo:text-indent="0cm" style:auto-text-indent="false"/>
    </style:style>
    <style:style style:name="P44" style:family="paragraph" style:parent-style-name="Standard">
      <style:paragraph-properties fo:margin-left="0.75cm" fo:margin-right="0cm" fo:line-height="0.882cm" fo:text-indent="0cm" style:auto-text-indent="false"/>
    </style:style>
    <style:style style:name="P45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46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75cm" fo:margin-right="0cm" fo:line-height="1.235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75cm" fo:margin-right="0cm" fo:margin-top="0.318cm" fo:margin-bottom="0cm" loext:contextual-spacing="false" fo:line-height="0.882cm" fo:text-indent="0cm" style:auto-text-indent="false"/>
    </style:style>
    <style:style style:name="P51" style:family="paragraph" style:parent-style-name="Standard">
      <style:paragraph-properties fo:margin-left="0.75cm" fo:margin-right="0cm" fo:margin-top="0.318cm" fo:margin-bottom="0cm" loext:contextual-spacing="false" fo:line-height="1.235cm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3" style:family="paragraph" style:parent-style-name="List_20_Paragraph" style:list-style-name="WWNum3">
      <style:paragraph-properties fo:line-height="0.494cm"/>
    </style:style>
    <style:style style:name="P54" style:family="paragraph" style:parent-style-name="List_20_Paragraph">
      <style:paragraph-properties fo:margin-left="0.767cm" fo:margin-right="0cm" fo:line-height="0.494cm" fo:text-indent="0cm" style:auto-text-indent="false"/>
    </style:style>
    <style:style style:name="P55" style:family="paragraph" style:parent-style-name="Frame_20_contents">
      <style:paragraph-properties fo:line-height="1.199cm"/>
    </style:style>
    <style:style style:name="P56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fo:background-color="#ffffff" loext:char-shading-value="0" style:font-name-asian="標楷體1" style:font-weight-asian="bold" style:font-name-complex="Arial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name-complex="標楷體1"/>
    </style:style>
    <style:style style:name="T16" style:family="text">
      <style:text-properties style:font-name="標楷體" fo:font-size="11pt" style:letter-kerning="false" style:font-name-asian="標楷體1" style:font-size-asian="11pt" style:font-name-complex="Arial"/>
    </style:style>
    <style:style style:name="T17" style:family="text">
      <style:text-properties style:font-name="標楷體" fo:font-size="11pt" style:letter-kerning="false" style:font-name-asian="標楷體1" style:font-size-asian="11pt" style:font-name-complex="Arial" style:text-scale="90%"/>
    </style:style>
    <style:style style:name="T18" style:family="text">
      <style:text-properties style:font-name="標楷體" style:letter-kerning="false" style:font-name-asian="標楷體1" style:font-name-complex="Arial" style:font-size-complex="12pt"/>
    </style:style>
    <style:style style:name="T19" style:family="text">
      <style:text-properties style:font-name="標楷體" style:letter-kerning="false" style:font-name-asian="標楷體1" style:font-name-complex="DFKaiShu-SB-Estd-BF"/>
    </style:style>
    <style:style style:name="T20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1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標楷體1"/>
    </style:style>
    <style:style style:name="T30" style:family="text">
      <style:text-properties style:font-name="標楷體" style:font-name-asian="標楷體1" style:font-name-complex="標楷體1" style:font-size-complex="12pt"/>
    </style:style>
    <style:style style:name="T31" style:family="text">
      <style:text-properties style:font-name="標楷體" style:font-name-asian="標楷體1" style:font-name-complex="Times New Roman"/>
    </style:style>
    <style:style style:name="T32" style:family="text">
      <style:text-properties style:font-name="標楷體" style:font-name-asian="標楷體1" style:font-name-complex="Times New Roman" style:font-size-complex="12pt"/>
    </style:style>
    <style:style style:name="T33" style:family="text">
      <style:text-properties style:font-name="標楷體" style:font-name-asian="標楷體1" style:font-size-complex="12pt"/>
    </style:style>
    <style:style style:name="T34" style:family="text">
      <style:text-properties style:font-name="標楷體" style:font-name-asian="標楷體1" style:font-name-complex="Calibri1" style:font-size-complex="12pt"/>
    </style:style>
    <style:style style:name="T3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6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7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8" style:family="text">
      <style:text-properties style:font-name="標楷體" fo:font-size="22pt" style:font-name-asian="標楷體1" style:font-size-asian="22pt"/>
    </style:style>
    <style:style style:name="T39" style:family="text">
      <style:text-properties style:font-name="標楷體" fo:font-size="22pt" style:font-name-asian="標楷體1" style:font-size-asian="22pt" style:font-size-complex="22pt"/>
    </style:style>
    <style:style style:name="T40" style:family="text">
      <style:text-properties style:font-name="標楷體" fo:font-size="16pt" style:font-name-asian="標楷體1" style:font-size-asian="16pt" style:font-size-complex="16pt"/>
    </style:style>
    <style:style style:name="T41" style:family="text">
      <style:text-properties style:font-name="標楷體" fo:font-size="16pt" style:font-name-asian="標楷體1" style:font-size-asian="16pt" style:font-size-complex="16pt" style:text-scale="75%"/>
    </style:style>
    <style:style style:name="T42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43" style:family="text">
      <style:text-properties fo:color="#000000" style:font-name="標楷體" fo:font-weight="bold" style:letter-kerning="false" style:font-name-asian="標楷體1" style:font-weight-asian="bold" style:font-name-complex="Arial" style:font-size-complex="12pt"/>
    </style:style>
    <style:style style:name="T44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5" style:family="text">
      <style:text-properties fo:color="#ff0000" style:font-name="標楷體" fo:font-weight="bold" style:letter-kerning="false" style:font-name-asian="標楷體1" style:font-weight-asian="bold" style:font-name-complex="Arial" style:font-size-complex="12pt"/>
    </style:style>
    <style:style style:name="T46" style:family="text">
      <style:text-properties fo:color="#ff0000" style:font-name="標楷體" fo:font-size="11pt" style:letter-kerning="false" style:font-name-asian="標楷體1" style:font-size-asian="11pt" style:font-name-complex="Arial"/>
    </style:style>
    <style:style style:name="T47" style:family="text">
      <style:text-properties fo:color="#ff0000" style:font-name="標楷體" style:font-name-asian="標楷體1"/>
    </style:style>
    <style:style style:name="T48" style:family="text">
      <style:text-properties fo:font-weight="bold" style:letter-kerning="false" style:font-name-asian="標楷體1" style:font-weight-asian="bold"/>
    </style:style>
    <style:style style:name="T49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50" style:family="text">
      <style:text-properties fo:color="#a6a6a6" fo:font-size="14pt" style:font-size-asian="14pt" style:font-size-complex="14pt"/>
    </style:style>
    <style:style style:name="T51" style:family="text">
      <style:text-properties fo:color="#a6a6a6" fo:font-size="16pt" fo:font-weight="bold" style:font-size-asian="16pt" style:font-weight-asian="bold" style:font-size-complex="16pt"/>
    </style:style>
    <style:style style:name="T52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行政室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1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2"><text:span text:style-name="T43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2"><text:span text:style-name="T43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2"><text:span text:style-name="T43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2"><text:span text:style-name="T8">雲林縣麥寮鄉公所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Standard"><text:span text:style-name="T9"><text:s/>雲林縣麥寮鄉中興路119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2"><text:span text:style-name="T8">05-</text:span><text:span text:style-name="T43">693855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2"><text:span text:style-name="T45">自115年2月4日起至115年2月26日止 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3"><text:span text:style-name="T14">一、中華民國國民年滿十八歲，具有甄選資格者，得參加甄選。但有下列各款情事</text:span></text:p>
            <text:p text:style-name="P33"><text:span text:style-name="T14"><text:s text:c="4"/>之一者，不得參加：</text:span></text:p>
            <text:p text:style-name="P34"><text:span text:style-name="T14">(一)未具或喪失中華民國國籍者。</text:span></text:p>
            <text:p text:style-name="P34"><text:span text:style-name="T14">(二)具中華民國國籍兼具外國國籍者。但其他法律另有規定者，不在此限。</text:span></text:p>
            <text:p text:style-name="P34"><text:span text:style-name="T14">(三)動員戡亂時期終止後，曾犯內亂罪、外患罪，經有罪判決確定，或通緝有案尚未結案者。</text:span></text:p>
            <text:p text:style-name="P34"><text:span text:style-name="T14">(四)曾服公務有貪污行為，經有罪判決確定，或通緝有案尚未結案者。</text:span></text:p>
            <text:p text:style-name="P34"><text:span text:style-name="T14">(五)犯前二款以外之罪，判處有期徒刑以上之刑確定，尚未執行或執行未畢者。但受緩刑宣告者，不在此限。</text:span></text:p>
            <text:p text:style-name="P35"><text:span text:style-name="T14">(六)依法停止任用者。</text:span></text:p>
            <text:p text:style-name="P35"><text:span text:style-name="T14">(七)褫奪公權尚未復權者。</text:span></text:p>
            <text:p text:style-name="P6"><text:span text:style-name="T14"><text:s text:c="4"/>(八)受監護或輔助宣告，尚未撤銷者。</text:span></text:p>
            <text:p text:style-name="P6"><text:span text:style-name="T16">二、具備條件：</text:span></text:p>
            <text:p text:style-name="P6"><text:span text:style-name="T16"><text:s text:c="4"/>(一) 應具汽車駕照，以利協助支援工作。</text:span></text:p>
            <text:p text:style-name="P6"><text:span text:style-name="T16"><text:s text:c="4"/>(二) 能配合首長行程，且可彈性調整上、下班時間。</text:span></text:p>
            <text:p text:style-name="P6"><text:span text:style-name="T16"><text:s text:c="4"/>(三) 品行端正，無不良紀錄，足以勝任指派之工作。 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6"><text:span text:style-name="T15">一、身分證正反面影本。</text:span></text:p>
            <text:p text:style-name="P6"><text:span text:style-name="T14">二、</text:span><text:span text:style-name="T15">汽車駕照正反面影本</text:span><text:span text:style-name="T14">。</text:span></text:p>
            <text:p text:style-name="P6"><text:span text:style-name="T14">三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2579297299" text:style-name="WWNum3">
              <text:list-item>
                <text:p text:style-name="P53"><text:span text:style-name="T16">配合首長公務行程出勤：需配合公務需求彈性調整上下班時間(含平日夜間及假日行程 <text:s/></text:span></text:p>
              </text:list-item>
            </text:list>
            <text:p text:style-name="P54"><text:span text:style-name="T16">接送)。</text:span></text:p>
            <text:list xml:id="list105014126290302" text:continue-numbering="true" text:style-name="WWNum3">
              <text:list-item>
                <text:p text:style-name="P53"><text:span text:style-name="T14">執行臨時交辦事項:協助首長交辦之各項公務及庶務工作。</text:span></text:p>
              </text:list-item>
              <text:list-item>
                <text:p text:style-name="P53"><text:span text:style-name="T14">車輛維護與保管:負責公務車輛之清潔保養、定期檢驗、油料管理及安全檢查。</text:span></text:p>
              </text:list-item>
              <text:list-item>
                <text:p text:style-name="P53"><text:span text:style-name="T14">協助行政庶務:公文傳遞、物品搬運及其他辦公室事務協助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18">相關應徵說明</text:span></text:p>
          </table:table-cell>
          <table:table-cell table:style-name="表格1.B2" office:value-type="string">
            <text:p text:style-name="P7"><text:span text:style-name="T16">一、報名日期：自</text:span><text:span text:style-name="T46">115年2月4日起至115年2月26日</text:span><text:span text:style-name="T16">下午5時30分止。</text:span></text:p>
            <text:p text:style-name="P7"><text:span text:style-name="T16">二、應徵文件須於</text:span><text:span text:style-name="T46">115年2月26日</text:span><text:span text:style-name="T16">下午5時30分前，以郵遞、專人送達雲林縣麥</text:span></text:p>
            <text:p text:style-name="P7"><text:span text:style-name="T16"><text:s text:c="4"/>寮鄉公所收發（雲林縣麥寮鄉麥津村中興路119號）信封上請註明「應徵行政室約用</text:span></text:p>
            <text:p text:style-name="P7"><text:span text:style-name="T16"><text:s text:c="4"/>人員」。 </text:span></text:p>
            <text:p text:style-name="P7"><text:span text:style-name="T16">三、書面審查後另行通知面試時間，檢附資料不齊全者恕不另行通知，應徵文件亦</text:span></text:p>
            <text:p text:style-name="P7"><text:span text:style-name="T16"><text:s text:c="4"/>不再退回。如有任何疑問，請於上班時間電洽05-6938558分機363 葉小姐。 </text:span></text:p>
            <text:p text:style-name="P7"><text:span text:style-name="T16">四、應徵人員如不符本所所需，本所得斟酌情況錄取從缺。</text:span></text:p>
            <text:p text:style-name="P7"><text:span text:style-name="T16">五、應徵人員繳交之各項文件，如有虛偽、不實等情事者，取消甄選資格；如經錄</text:span></text:p>
            <text:p text:style-name="P6"><text:span text:style-name="T16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8">僱用期間及</text:span><text:span text:style-name="T6">待遇</text:span></text:p>
          </table:table-cell>
          <table:table-cell table:style-name="表格1.B2" office:value-type="string">
            <text:p text:style-name="P8"><text:span text:style-name="T16">一、僱用期間：</text:span><text:span text:style-name="T17">錄取報到試用期間三個月，試用期滿合格正式僱用至115年12月31日</text:span></text:p>
            <text:p text:style-name="P8"><text:span text:style-name="T17"><text:s text:c="6"/>(依年度預算僱用)止。</text:span></text:p>
            <text:p text:style-name="P8"><text:span text:style-name="T16">二、薪資待遇：月薪3萬9,000元。</text:span></text:p>
          </table:table-cell>
        </table:table-row>
      </table:table>
      <text:p text:style-name="P9"/>
      <text:p text:style-name="P10"><text:span text:style-name="T44">雲林縣麥寮鄉公所</text:span><text:span text:style-name="T20">115年度僱用（行政室）約用人員甄選報名表</text:span></text:p>
      <text:p text:style-name="P2"><text:span text:style-name="T23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0"><text:span text:style-name="T29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0"><text:span text:style-name="T29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<text:span text:style-name="T29">出生日期</text:span></text:p>
          </table:table-cell>
          <table:table-cell table:style-name="表格2.A1" table:number-columns-spanned="3" office:value-type="string">
            <text:p text:style-name="P36"><text:span text:style-name="T29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10"><text:span text:style-name="T29">相片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29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10"><text:span text:style-name="T29">最高學歷</text:span></text:p>
          </table:table-cell>
          <table:table-cell table:style-name="表格2.A1" table:number-columns-spanned="5" office:value-type="string">
            <text:p text:style-name="Standard"><text:span text:style-name="T29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"><text:span text:style-name="T29">婚　姻</text:span></text:p>
            <text:p text:style-name="P10"><text:span text:style-name="T29">狀　況</text:span></text:p>
          </table:table-cell>
          <table:table-cell table:style-name="表格2.A1" table:number-rows-spanned="2" office:value-type="string">
            <text:p text:style-name="P10"><text:span text:style-name="T29">□已 婚　</text:span></text:p>
            <text:p text:style-name="P10"><text:span text:style-name="T29">□未 婚</text:span></text:p>
          </table:table-cell>
          <table:table-cell table:style-name="表格2.A1" table:number-rows-spanned="2" office:value-type="string">
            <text:p text:style-name="P10"><text:span text:style-name="T29">現職服務單位</text:span></text:p>
          </table:table-cell>
          <table:table-cell table:style-name="表格2.D3" table:number-rows-spanned="2" table:number-columns-spanned="3" office:value-type="string">
            <text:p text:style-name="P10"><text:span text:style-name="T29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29">職稱</text:span></text:p>
          </table:table-cell>
          <table:table-cell table:style-name="表格2.A1" table:number-row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29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10"><text:span text:style-name="T29">通 <text:s/>訊</text:span></text:p>
            <text:p text:style-name="P10"><text:span text:style-name="T29">地　址</text:span></text:p>
          </table:table-cell>
          <table:table-cell table:style-name="表格2.A1" table:number-columns-spanned="7" office:value-type="string">
            <text:p text:style-name="P28"><text:span text:style-name="T31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5"><text:span text:style-name="T29">（O）</text:span></text:p>
            <text:p text:style-name="P15"/>
            <text:p text:style-name="P5"><text:span text:style-name="T29">（H）</text:span></text:p>
            <text:p text:style-name="P15"/>
            <text:p text:style-name="P5"><text:span text:style-name="T29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8"><text:span text:style-name="T29">通訊地址：</text:span></text:p>
            <text:p text:style-name="P28"><text:span text:style-name="T29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T31">經 <text:s/>歷</text:span></text:p>
          </table:table-cell>
          <table:table-cell table:style-name="表格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37"><text:span text:style-name="T48">個人資料授權/取得使用同意書</text:span></text:p>
            <text:p text:style-name="P3"><text:span text:style-name="T19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29"><text:s text:c="5"/>二</text:span><text:span text:style-name="T23">、應繳交證件：</text:span><text:span text:style-name="T24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0"><text:span text:style-name="T29">證件名稱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9">審查情形</text:span></text:p>
          </table:table-cell>
          <table:covered-table-cell/>
          <table:table-cell table:style-name="表格3.A1" office:value-type="string">
            <text:p text:style-name="P10"><text:span text:style-name="T29">證件名稱</text:span></text:p>
          </table:table-cell>
          <table:table-cell table:style-name="表格3.A1" office:value-type="string">
            <text:p text:style-name="P10"><text:span text:style-name="T29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"><text:span text:style-name="T29">1.身分證正反面影本</text:span></text:p>
            <text:p text:style-name="P3"><text:span text:style-name="T29">（請黏貼於背面）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  <table:covered-table-cell/>
          <table:table-cell table:style-name="表格3.A1" office:value-type="string">
            <text:p text:style-name="P5"><text:span text:style-name="T29">2.迴避進用切結書</text:span></text:p>
          </table:table-cell>
          <table:table-cell table:style-name="表格3.A1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text:span text:style-name="T29">3.</text:span><text:span text:style-name="T31">切結書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  <table:covered-table-cell/>
          <table:table-cell table:style-name="表格3.A1" office:value-type="string">
            <text:p text:style-name="P2"><text:span text:style-name="T31">4.機</text:span><text:span text:style-name="T33">車或小客車駕駛執照影本</text:span></text:p>
          </table:table-cell>
          <table:table-cell table:style-name="表格3.A1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T28">審 查 情 形</text:span></text:p>
            <text:p text:style-name="P3"><text:span text:style-name="T35">（</text:span><text:span text:style-name="T36">審核人員填寫</text:span><text:span text:style-name="T35">）</text:span></text:p>
          </table:table-cell>
          <table:table-cell table:style-name="表格3.A1" table:number-columns-spanned="2" office:value-type="string">
            <text:p text:style-name="P28"><text:span text:style-name="T31">資格審核結果</text:span></text:p>
          </table:table-cell>
          <table:covered-table-cell/>
          <table:table-cell table:style-name="表格3.A1" table:number-columns-spanned="3" office:value-type="string">
            <text:p text:style-name="P28"><text:span text:style-name="T31">□資格符合 □資格不符合，原因</text:span><text:span text:style-name="T12"> <text:s text:c="23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8"><text:span text:style-name="T31">審核人員簽章</text:span></text:p>
          </table:table-cell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8"/>
      <text:p text:style-name="P39"><text:span text:style-name="T28"><text:s text:c="5"/>填表須知：</text:span></text:p>
      <text:p text:style-name="P39"><text:span text:style-name="T28"><text:s text:c="4"/>一、本表各欄請用電腦打字或原子筆正楷填寫，並請自行貼妥照片及身分證影本。</text:span></text:p>
      <text:p text:style-name="P39"><text:span text:style-name="T28"><text:s text:c="4"/>二、本表除「</text:span><text:span text:style-name="T47">審查情形（結果）</text:span><text:span text:style-name="T28">」欄由本所填寫外，其餘各欄位務請填寫完整。</text:span></text:p>
      <text:p text:style-name="P40"><text:span text:style-name="T10"><text:s text:c="6"/>※本人以上所填資料確實無誤，並附相關證件影本，如有不實，願負法律責任。</text:span></text:p>
      <text:p text:style-name="P41"/>
      <text:p text:style-name="P42"><text:span text:style-name="T22">報考人簽章：</text:span><text:span text:style-name="T27"> <text:s text:c="17"/></text:span><text:span text:style-name="T28"><text:s text:c="4"/>填表日期： <text:s text:c="2"/>年 <text:s text:c="2"/>月 <text:s text:c="2"/>日</text:span></text:p>
      <text:p text:style-name="P21"/>
      <text:p text:style-name="P10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25">正面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5">反面</text:span></text:p>
          </table:table-cell>
        </table:table-row>
      </table:table>
      <text:p text:style-name="P10"><text:span text:style-name="T2">駕照影本黏貼處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0"><text:span text:style-name="T25">正面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25">反面</text:span></text:p>
          </table:table-cell>
        </table:table-row>
      </table:table>
      <text:p text:style-name="P29"/>
      <text:p text:style-name="Standard"/>
      <text:p text:style-name="P24"/>
      <text:p text:style-name="P30"><text:span text:style-name="T37">切 <text:s/>結 <text:s/>書</text:span></text:p>
      <text:p text:style-name="P45"><text:span text:style-name="T25">切結事項：</text:span></text:p>
      <text:p text:style-name="P45"><text:span text:style-name="T25">一、依雲林縣麥寮鄉公所聘僱臨時人員公開甄選要點第四點規定：</text:span></text:p>
      <text:p text:style-name="P45"><text:span text:style-name="T25"><text:s text:c="4"/>有下列情事之一者，不得報名參加甄選：</text:span></text:p>
      <text:p text:style-name="P45"><text:span text:style-name="T25"><text:s text:c="4"/>(一)未具或喪失中華民國國籍者。</text:span></text:p>
      <text:p text:style-name="P44"><text:span text:style-name="T25"><text:s text:c="4"/>(二)具中華民國國籍兼具外國國籍者。但其他法律另有規定者，不在此限。</text:span></text:p>
      <text:p text:style-name="P44"><text:span text:style-name="T25"><text:s text:c="4"/>(三)動員戡亂時期終止後，曾犯內亂罪、外患罪，經有罪判決確定，或通</text:span></text:p>
      <text:p text:style-name="P44"><text:span text:style-name="T25"><text:s text:c="8"/>緝有案尚未結案者。</text:span></text:p>
      <text:p text:style-name="P44"><text:span text:style-name="T25"><text:s text:c="4"/>(四)曾服公務有貪污行為，經有罪判決確定，或通緝有案尚未結案者。</text:span></text:p>
      <text:p text:style-name="P44"><text:span text:style-name="T25"><text:s text:c="4"/>(五)犯前二款以外之罪，判處有期徒刑以上之刑確定，尚未執行或執行未</text:span></text:p>
      <text:p text:style-name="P44"><text:span text:style-name="T25"><text:s text:c="8"/>畢者。但受緩刑宣告者，不在此限。</text:span></text:p>
      <text:p text:style-name="P44"><text:span text:style-name="T25"><text:s text:c="4"/>(六)依法停止任用者。</text:span></text:p>
      <text:p text:style-name="P44"><text:span text:style-name="T25"><text:s text:c="4"/>(七)褫奪公權尚未復權者。</text:span></text:p>
      <text:p text:style-name="P44"><text:span text:style-name="T25"><text:s text:c="4"/>(八)受監護或輔助宣告，尚未撤銷者。</text:span></text:p>
      <text:p text:style-name="P44"><text:span text:style-name="T25"><text:s text:c="4"/>違反本切結書所切結事項者，經查證屬實，已報名者取消報名資格，已錄</text:span></text:p>
      <text:p text:style-name="P44"><text:span text:style-name="T25"><text:s text:c="4"/>取並僱用者依規定予以解僱。</text:span></text:p>
      <text:p text:style-name="P44"><text:span text:style-name="T25">二、經錄取後，同意貴所向警政單位查詢本人之素行資料。</text:span></text:p>
      <text:p text:style-name="P44"><text:soft-page-break/><text:span text:style-name="T3"><text:s text:c="3"/>此致</text:span></text:p>
      <text:p text:style-name="P44"><text:span text:style-name="T3"><text:s text:c="3"/>雲林縣麥寮鄉公所</text:span></text:p>
      <text:p text:style-name="P50"><text:span text:style-name="T40"><text:s text:c="18"/></text:span></text:p>
      <text:p text:style-name="P51"><draw:frame draw:style-name="fr1" text:anchor-type="char" svg:x="12.97cm" svg:y="0.259cm" svg:width="1.309cm" svg:height="1.379cm" draw:z-index="0"><draw:text-box><text:p text:style-name="Frame_20_contents"><text:span text:style-name="T50">印</text:span></text:p></draw:text-box></draw:frame><text:span text:style-name="T40"> <text:s text:c="15"/>立切結書人： <text:s text:c="20"/>（簽章）</text:span></text:p>
      <text:p text:style-name="P47"><text:span text:style-name="T40"><text:s text:c="16"/></text:span><text:span text:style-name="T41">身分證統一編號：</text:span></text:p>
      <text:p text:style-name="P47"><text:span text:style-name="T40"><text:s text:c="16"/>住 <text:s text:c="5"/>址：</text:span></text:p>
      <text:p text:style-name="P49"/>
      <text:p text:style-name="P48"/>
      <text:p text:style-name="P48"/>
      <text:p text:style-name="P46"><text:span text:style-name="T40">中 <text:s text:c="2"/>華 <text:s text:c="2"/>民 <text:s text:c="2"/>國 <text:s text:c="8"/>年 <text:s text:c="8"/>月 <text:s text:c="8"/>日</text:span></text:p>
      <text:p text:style-name="P43"/>
      <text:p text:style-name="P43"/>
      <text:p text:style-name="Standard"/>
      <text:p text:style-name="Standard"/>
      <text:p text:style-name="P10"><text:span text:style-name="T42">雲林縣麥寮鄉公所臨時人員迴避進用切結書</text:span></text:p>
      <text:p text:style-name="P26"/>
      <text:p text:style-name="P22"/>
      <text:p text:style-name="P52"><text:span text:style-name="T4">具結人</text:span><text:span text:style-name="T5"> <text:s text:c="8"/></text:span><text:span text:style-name="T4">為擔任麥寮鄉公所之臨時人員，茲聲明</text:span></text:p>
      <text:p text:style-name="P52"><text:span text:style-name="T4">本人非屬進用時之機關首長之配偶及三親等以內血親、姻親，亦</text:span></text:p>
      <text:p text:style-name="P10"><text:span text:style-name="T4"><text:s text:c="4"/>非屬進用單位主管之配偶及三親等以內血親、姻親，若有違反，</text:span></text:p>
      <text:p text:style-name="P10"><text:span text:style-name="T4"><text:s/>或有不實情事者，願負法律及契約責任，特立具結書為證。</text:span></text:p>
      <text:p text:style-name="P23"><text:soft-page-break/></text:p>
      <text:p text:style-name="P23"/>
      <text:p text:style-name="P23"/>
      <text:p text:style-name="P23"><draw:frame draw:style-name="fr2" text:anchor-type="char" svg:x="5.694cm" svg:y="1.02cm" svg:width="10.613cm" svg:height="6.325cm" draw:z-index="1"><draw:text-box><text:p text:style-name="P55"><text:span text:style-name="T40">具 <text:s/>結 <text:s/>人：</text:span></text:p><text:p text:style-name="P55"><text:span text:style-name="T40">身分證字號：</text:span></text:p><text:p text:style-name="P55"><text:span text:style-name="T40">住 <text:s text:c="5"/>址：</text:span></text:p><text:p text:style-name="P55"><text:span text:style-name="T40">聯 絡 電話：</text:span></text:p></draw:text-box></draw:frame></text:p>
      <text:p text:style-name="P23"><draw:frame draw:style-name="fr1" text:anchor-type="char" svg:x="13.196cm" svg:y="0.076cm" svg:width="1.351cm" svg:height="1.173cm" draw:z-index="2"><draw:text-box><text:p text:style-name="P56"><text:span text:style-name="T51">印</text:span></text:p></draw:text-box></draw:frame></text:p>
      <text:p text:style-name="P27"/>
      <text:p text:style-name="P27"/>
      <text:p text:style-name="P27"/>
      <text:p text:style-name="P27"/>
      <text:p text:style-name="P25"/>
      <text:p text:style-name="P10"><text:span text:style-name="T38">中 <text:s/>華 <text:s/>民 <text:s/>國 <text:s text:c="2"/>　年　 <text:s text:c="2"/>月　 <text:s text:c="2"/>日</text:span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luser</dc:creator>
    <meta:editing-cycles>4</meta:editing-cycles>
    <meta:print-date>2024-05-22T07:53:00</meta:print-date>
    <meta:creation-date>2024-07-12T01:48:00</meta:creation-date>
    <dc:date>2026-02-03T02:09:00</dc:date>
    <meta:editing-duration>PT22M</meta:editing-duration>
    <meta:generator>LibreOffice/5.3.1.2$Windows_x86 LibreOffice_project/e80a0e0fd1875e1696614d24c32df0f95f03deb2</meta:generator>
    <meta:document-statistic meta:table-count="5" meta:image-count="0" meta:object-count="0" meta:page-count="5" meta:paragraph-count="155" meta:word-count="1943" meta:character-count="2476" meta:non-whitespace-character-count="199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