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38cm" fo:margin-left="0cm" table:align="left"/>
    </style:style>
    <style:style style:name="表格1.A" style:family="table-column">
      <style:table-column-properties style:column-width="2.425cm"/>
    </style:style>
    <style:style style:name="表格1.B" style:family="table-column">
      <style:table-column-properties style:column-width="1.113cm"/>
    </style:style>
    <style:style style:name="表格1.C" style:family="table-column">
      <style:table-column-properties style:column-width="2.935cm"/>
    </style:style>
    <style:style style:name="表格1.D" style:family="table-column">
      <style:table-column-properties style:column-width="2.542cm"/>
    </style:style>
    <style:style style:name="表格1.E" style:family="table-column">
      <style:table-column-properties style:column-width="3.942cm"/>
    </style:style>
    <style:style style:name="表格1.F" style:family="table-column">
      <style:table-column-properties style:column-width="4.48cm"/>
    </style:style>
    <style:style style:name="表格1.1" style:family="table-row">
      <style:table-row-properties style:min-row-height="1.046cm" style:use-optimal-row-height="false"/>
    </style:style>
    <style:style style:name="表格1.A1" style:family="table-cell">
      <style:table-cell-properties style:vertical-align="middle" fo:padding-left="0cm" fo:padding-right="0.049cm" fo:padding-top="0.049cm" fo:padding-bottom="0.049cm" fo:border-left="1.5pt solid #000000" fo:border-right="1pt solid #000000" fo:border-top="1pt solid #000000" fo:border-bottom="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F1" style:family="table-cell">
      <style:table-cell-properties style:vertical-align="middle" fo:padding-left="0cm" fo:padding-right="0.049cm" fo:padding-top="0.049cm" fo:padding-bottom="0.049cm" fo:border-left="none" fo:border-right="1.5pt solid #000000" fo:border-top="1pt solid #000000" fo:border-bottom="0.5pt solid #000000"/>
    </style:style>
    <style:style style:name="表格1.2" style:family="table-row">
      <style:table-row-properties style:min-row-height="1.085cm" style:use-optimal-row-height="false"/>
    </style:style>
    <style:style style:name="表格1.A2" style:family="table-cell">
      <style:table-cell-properties style:vertical-align="middle" fo:padding-left="0cm" fo:padding-right="0.049cm" fo:padding-top="0.049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049cm" fo:padding-bottom="0.049cm" fo:border-left="none" fo:border-right="1pt solid #000000" fo:border-top="none" fo:border-bottom="1pt solid #000000"/>
    </style:style>
    <style:style style:name="表格1.5" style:family="table-row">
      <style:table-row-properties style:min-row-height="0.868cm" style:use-optimal-row-height="false"/>
    </style:style>
    <style:style style:name="表格1.B5" style:family="table-cell">
      <style:table-cell-properties style:vertical-align="middle" fo:padding-left="0cm" fo:padding-right="0.049cm" fo:padding-top="0.049cm" fo:padding-bottom="0.049cm" fo:border-left="none" fo:border-right="1.5pt solid #000000" fo:border-top="none" fo:border-bottom="1pt solid #000000"/>
    </style:style>
    <style:style style:name="表格1.6" style:family="table-row">
      <style:table-row-properties style:min-row-height="0.855cm" style:use-optimal-row-height="false"/>
    </style:style>
    <style:style style:name="表格1.A6" style:family="table-cell">
      <style:table-cell-properties style:vertical-align="middle" fo:padding-left="0cm" fo:padding-right="0.049cm" fo:padding-top="0cm" fo:padding-bottom="0.049cm" fo:border-left="1.5pt solid #000000" fo:border-right="1pt solid #000000" fo:border-top="none" fo:border-bottom="1pt solid #000000"/>
    </style:style>
    <style:style style:name="表格1.B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 style:family="table-row">
      <style:table-row-properties style:min-row-height="1.513cm" style:use-optimal-row-height="false"/>
    </style:style>
    <style:style style:name="表格1.C8" style:family="table-cell">
      <style:table-cell-properties fo:padding-left="0cm" fo:padding-right="0.049cm" fo:padding-top="0cm" fo:padding-bottom="0.049cm" fo:border-left="none" fo:border-right="1.5pt solid #000000" fo:border-top="none" fo:border-bottom="1pt solid #000000"/>
    </style:style>
    <style:style style:name="表格1.9" style:family="table-row">
      <style:table-row-properties style:min-row-height="0.965cm" style:use-optimal-row-height="false"/>
    </style:style>
    <style:style style:name="表格1.A9" style:family="table-cell">
      <style:table-cell-properties style:vertical-align="middle" fo:padding-left="0cm" fo:padding-right="0.049cm" fo:padding-top="0cm" fo:padding-bottom="0.049cm" fo:border-left="1.5pt solid #000000" fo:border-right="1pt solid #000000" fo:border-top="none" fo:border-bottom="none"/>
    </style:style>
    <style:style style:name="表格1.B9" style:family="table-cell">
      <style:table-cell-properties style:vertical-align="bottom" fo:padding-left="0cm" fo:padding-right="0.049cm" fo:padding-top="0cm" fo:padding-bottom="0.049cm" fo:border-left="none" fo:border-right="1pt solid #000000" fo:border-top="none" fo:border-bottom="1pt solid #000000"/>
    </style:style>
    <style:style style:name="表格1.C9" style:family="table-cell">
      <style:table-cell-properties style:vertical-align="bottom" fo:padding-left="0cm" fo:padding-right="0.049cm" fo:padding-top="0cm" fo:padding-bottom="0.049cm" fo:border-left="none" fo:border-right="1.5pt solid #000000" fo:border-top="none" fo:border-bottom="1pt solid #000000"/>
    </style:style>
    <style:style style:name="表格1.10" style:family="table-row">
      <style:table-row-properties style:min-row-height="0.953cm" style:use-optimal-row-height="false"/>
    </style:style>
    <style:style style:name="表格1.11" style:family="table-row">
      <style:table-row-properties style:min-row-height="0.603cm" style:use-optimal-row-height="false"/>
    </style:style>
    <style:style style:name="表格1.12" style:family="table-row">
      <style:table-row-properties style:min-row-height="0.374cm" style:use-optimal-row-height="false"/>
    </style:style>
    <style:style style:name="表格1.14" style:family="table-row">
      <style:table-row-properties style:min-row-height="0.575cm" style:use-optimal-row-height="false"/>
    </style:style>
    <style:style style:name="表格1.16" style:family="table-row">
      <style:table-row-properties style:min-row-height="0.866cm" style:use-optimal-row-height="false"/>
    </style:style>
    <style:style style:name="表格1.17" style:family="table-row">
      <style:table-row-properties style:min-row-height="1.663cm" style:use-optimal-row-height="false"/>
    </style:style>
    <style:style style:name="表格1.18" style:family="table-row">
      <style:table-row-properties style:min-row-height="0.919cm" style:use-optimal-row-height="false"/>
    </style:style>
    <style:style style:name="表格1.A18" style:family="table-cell">
      <style:table-cell-properties style:vertical-align="middle" style:border-line-width-bottom="0.018cm 0.018cm 0.018cm" fo:padding-left="0cm" fo:padding-right="0.049cm" fo:padding-top="0cm" fo:padding-bottom="0.049cm" fo:border-left="1.5pt solid #000000" fo:border-right="1pt solid #000000" fo:border-top="none" fo:border-bottom="1.5pt double #000000"/>
    </style:style>
    <style:style style:name="表格1.B18"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C18" style:family="table-cell">
      <style:table-cell-properties style:vertical-align="middle" style:border-line-width-bottom="0.018cm 0.018cm 0.018cm" fo:padding-left="0cm" fo:padding-right="0.049cm" fo:padding-top="0cm" fo:padding-bottom="0.049cm" fo:border-left="none" fo:border-right="1.5pt solid #000000" fo:border-top="none" fo:border-bottom="1.5pt double #000000"/>
    </style:style>
    <style:style style:name="表格1.19" style:family="table-row">
      <style:table-row-properties style:min-row-height="0.894cm" style:use-optimal-row-height="false"/>
    </style:style>
    <style:style style:name="表格1.A19" style:family="table-cell">
      <style:table-cell-properties style:vertical-align="middle" style:border-line-width-top="0.018cm 0.018cm 0.018cm" fo:padding-left="0cm" fo:padding-right="0.049cm" fo:padding-top="0cm" fo:padding-bottom="0.049cm" fo:border-left="1.5pt solid #000000" fo:border-right="1pt solid #000000" fo:border-top="1.5pt double #000000" fo:border-bottom="1.5pt solid #000000"/>
    </style:style>
    <style:style style:name="表格1.C19" style:family="table-cell">
      <style:table-cell-properties style:vertical-align="middle" style:border-line-width-top="0.018cm 0.018cm 0.018cm" fo:padding-left="0cm" fo:padding-right="0.049cm" fo:padding-top="0cm" fo:padding-bottom="0.049cm" fo:border-left="none" fo:border-right="1pt solid #000000" fo:border-top="1.5pt double #000000" fo:border-bottom="1.5pt solid #000000"/>
    </style:style>
    <style:style style:name="表格1.F19" style:family="table-cell">
      <style:table-cell-properties style:vertical-align="middle" style:border-line-width-top="0.018cm 0.018cm 0.018cm" fo:padding-left="0cm" fo:padding-right="0.049cm" fo:padding-top="0cm" fo:padding-bottom="0.049cm" fo:border-left="none" fo:border-right="1.5pt solid #000000" fo:border-top="1.5pt double #000000" fo:border-bottom="1pt solid #000000"/>
    </style:style>
    <style:style style:name="表格1.20" style:family="table-row">
      <style:table-row-properties style:min-row-height="0.697cm" style:use-optimal-row-height="false"/>
    </style:style>
    <style:style style:name="表格1.F20"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 style:family="table">
      <style:table-properties style:width="8.498cm" table:align="center"/>
    </style:style>
    <style:style style:name="表格2.A" style:family="table-column">
      <style:table-column-properties style:column-width="8.498cm"/>
    </style:style>
    <style:style style:name="表格2.A1" style:family="table-cell">
      <style:table-cell-properties fo:padding-left="0cm" fo:padding-right="0.049cm" fo:padding-top="0.049cm" fo:padding-bottom="0.049cm" fo:border="1pt solid #000000"/>
    </style:style>
    <style:style style:name="表格3" style:family="table">
      <style:table-properties style:width="8.498cm" table:align="center"/>
    </style:style>
    <style:style style:name="表格3.A" style:family="table-column">
      <style:table-column-properties style:column-width="8.498cm"/>
    </style:style>
    <style:style style:name="表格3.A1" style:family="table-cell">
      <style:table-cell-properties fo:padding-left="0cm" fo:padding-right="0.049cm" fo:padding-top="0.049cm" fo:padding-bottom="0.049cm" fo:border="1pt solid #000000"/>
    </style:style>
    <style:style style:name="P1" style:family="paragraph" style:parent-style-name="本文">
      <style:paragraph-properties fo:break-before="page"/>
    </style:style>
    <style:style style:name="P2" style:family="paragraph" style:parent-style-name="本文">
      <style:paragraph-properties style:line-height-at-least="0.423cm" fo:text-align="center" style:justify-single-word="false" fo:break-before="page"/>
    </style:style>
    <style:style style:name="P3" style:family="paragraph" style:parent-style-name="本文">
      <style:paragraph-properties fo:text-align="center" style:justify-single-word="false" fo:break-before="page"/>
    </style:style>
    <style:style style:name="P4" style:family="paragraph" style:parent-style-name="本文">
      <style:paragraph-properties fo:break-before="page"/>
      <style:text-properties style:font-name="標楷體" style:font-name-asian="標楷體"/>
    </style:style>
    <style:style style:name="P5" style:family="paragraph" style:parent-style-name="Text_20_body">
      <style:paragraph-properties fo:orphans="0" fo:widows="0" fo:hyphenation-ladder-count="no-limit" fo:break-before="page"/>
      <style:text-properties fo:hyphenate="false"/>
    </style:style>
    <style:style style:name="P6" style:family="paragraph" style:parent-style-name="Text_20_body">
      <style:paragraph-properties fo:text-align="center" style:justify-single-word="false" fo:break-before="page"/>
    </style:style>
    <style:style style:name="P7" style:family="paragraph" style:parent-style-name="本文">
      <style:paragraph-properties fo:text-align="center" style:justify-single-word="false"/>
    </style:style>
    <style:style style:name="P8" style:family="paragraph" style:parent-style-name="本文">
      <style:text-properties style:font-name="標楷體" fo:font-size="13.5pt" style:font-name-asian="標楷體" style:font-size-asian="13.5pt"/>
    </style:style>
    <style:style style:name="P9" style:family="paragraph" style:parent-style-name="本文">
      <style:text-properties style:font-name="標楷體" fo:font-size="13.5pt" style:font-name-asian="標楷體" style:font-size-asian="13.5pt" style:font-size-complex="13.5pt"/>
    </style:style>
    <style:style style:name="P10" style:family="paragraph" style:parent-style-name="本文">
      <style:paragraph-properties fo:text-align="justify" style:justify-single-word="false"/>
      <style:text-properties style:font-name="標楷體" fo:font-size="13.5pt" style:font-name-asian="標楷體" style:font-size-asian="13.5pt" style:language-asian="zh" style:country-asian="TW"/>
    </style:style>
    <style:style style:name="P11" style:family="paragraph" style:parent-style-name="本文">
      <style:text-properties style:font-name="標楷體" fo:font-size="13.5pt" fo:font-weight="bold" style:font-name-asian="標楷體" style:font-size-asian="13.5pt" style:font-weight-asian="bold"/>
    </style:style>
    <style:style style:name="P12" style:family="paragraph" style:parent-style-name="本文">
      <style:text-properties style:font-name="標楷體" style:font-name-asian="標楷體"/>
    </style:style>
    <style:style style:name="P13" style:family="paragraph" style:parent-style-name="本文">
      <style:paragraph-properties fo:text-align="justify" style:justify-single-word="false"/>
    </style:style>
    <style:style style:name="P14" style:family="paragraph" style:parent-style-name="本文">
      <style:paragraph-properties fo:text-align="end" style:justify-single-word="false"/>
    </style:style>
    <style:style style:name="P15" style:family="paragraph" style:parent-style-name="本文">
      <style:paragraph-properties fo:margin-left="0cm" fo:margin-right="0cm" fo:text-indent="0.974cm" style:auto-text-indent="false"/>
    </style:style>
    <style:style style:name="P16" style:family="paragraph" style:parent-style-name="本文">
      <style:paragraph-properties fo:margin-left="0cm" fo:margin-right="0cm" fo:text-indent="0.974cm" style:auto-text-indent="false"/>
      <style:text-properties style:font-name="標楷體" fo:font-size="13.5pt" style:font-name-asian="標楷體" style:font-size-asian="13.5pt"/>
    </style:style>
    <style:style style:name="P17" style:family="paragraph" style:parent-style-name="本文">
      <style:paragraph-properties fo:margin-left="0cm" fo:margin-right="0cm" fo:text-indent="0.974cm" style:auto-text-indent="false"/>
      <style:text-properties style:font-name="標楷體" fo:font-size="13.5pt" fo:font-weight="bold" style:font-name-asian="標楷體" style:font-size-asian="13.5pt" style:font-weight-asian="bold"/>
    </style:style>
    <style:style style:name="P18" style:family="paragraph" style:parent-style-name="內文_20__28_Web_29_">
      <style:paragraph-properties fo:margin-left="0cm" fo:margin-right="0cm" fo:text-indent="0.974cm" style:auto-text-indent="false"/>
    </style:style>
    <style:style style:name="P19" style:family="paragraph" style:parent-style-name="本文">
      <style:paragraph-properties fo:margin-left="0.953cm" fo:margin-right="0cm" fo:text-indent="-0.953cm" style:auto-text-indent="false">
        <style:tab-stops/>
      </style:paragraph-properties>
      <style:text-properties style:font-name="標楷體" fo:font-size="13.5pt" style:font-name-asian="標楷體" style:font-size-asian="13.5pt"/>
    </style:style>
    <style:style style:name="P20" style:family="paragraph" style:parent-style-name="本文">
      <style:paragraph-properties fo:margin-left="0.953cm" fo:margin-right="0cm" fo:text-indent="-0.953cm" style:auto-text-indent="false">
        <style:tab-stops/>
      </style:paragraph-properties>
    </style:style>
    <style:style style:name="P21" style:family="paragraph" style:parent-style-name="本文">
      <style:paragraph-properties fo:margin-left="1.191cm" fo:margin-right="0cm" fo:text-indent="-1.191cm" style:auto-text-indent="false">
        <style:tab-stops/>
      </style:paragraph-properties>
      <style:text-properties style:font-name="標楷體" fo:font-size="13.5pt" style:font-name-asian="標楷體" style:font-size-asian="13.5pt"/>
    </style:style>
    <style:style style:name="P22" style:family="paragraph" style:parent-style-name="本文">
      <style:paragraph-properties fo:margin-left="0.423cm" fo:margin-right="0cm" fo:text-indent="1.429cm" style:auto-text-indent="false">
        <style:tab-stops/>
      </style:paragraph-properties>
      <style:text-properties style:font-name="標楷體" fo:font-size="13.5pt" style:font-name-asian="標楷體" style:font-size-asian="13.5pt"/>
    </style:style>
    <style:style style:name="P23" style:family="paragraph" style:parent-style-name="本文">
      <style:paragraph-properties fo:margin-left="0.423cm" fo:margin-right="0cm" fo:text-align="justify" style:justify-single-word="false" fo:text-indent="1.429cm" style:auto-text-indent="false">
        <style:tab-stops/>
      </style:paragraph-properties>
      <style:text-properties style:font-name="標楷體" fo:font-size="13.5pt" style:font-name-asian="標楷體" style:font-size-asian="13.5pt"/>
    </style:style>
    <style:style style:name="P24" style:family="paragraph" style:parent-style-name="本文">
      <style:paragraph-properties fo:margin-left="1.997cm" fo:margin-right="0cm" fo:text-indent="0cm" style:auto-text-indent="false">
        <style:tab-stops/>
      </style:paragraph-properties>
      <style:text-properties style:font-name="標楷體" fo:font-size="13.5pt" style:font-name-asian="標楷體" style:font-size-asian="13.5pt"/>
    </style:style>
    <style:style style:name="P25" style:family="paragraph" style:parent-style-name="本文">
      <style:paragraph-properties fo:margin-left="0cm" fo:margin-right="0cm" fo:text-indent="0.953cm" style:auto-text-indent="false"/>
    </style:style>
    <style:style style:name="P26" style:family="paragraph" style:parent-style-name="本文">
      <style:paragraph-properties fo:margin-left="0cm" fo:margin-right="0cm" fo:text-align="justify" style:justify-single-word="false" fo:text-indent="0.953cm" style:auto-text-indent="false"/>
    </style:style>
    <style:style style:name="P27" style:family="paragraph" style:parent-style-name="本文">
      <style:paragraph-properties fo:margin-left="0.847cm" fo:margin-right="0cm" fo:text-indent="0cm" style:auto-text-indent="false">
        <style:tab-stops/>
      </style:paragraph-properties>
    </style:style>
    <style:style style:name="P28" style:family="paragraph" style:parent-style-name="本文">
      <style:paragraph-properties fo:margin-left="0cm" fo:margin-right="0cm" fo:text-indent="1.905cm" style:auto-text-indent="false"/>
      <style:text-properties style:font-name="標楷體" fo:font-size="13.5pt" style:font-name-asian="標楷體" style:font-size-asian="13.5pt" style:font-size-complex="13.5pt"/>
    </style:style>
    <style:style style:name="P29" style:family="paragraph" style:parent-style-name="本文">
      <style:paragraph-properties fo:margin-left="1.002cm" fo:margin-right="0cm" fo:text-indent="0cm" style:auto-text-indent="false">
        <style:tab-stops/>
      </style:paragraph-properties>
      <style:text-properties style:font-name="標楷體" fo:font-size="13.5pt" style:font-name-asian="標楷體" style:font-size-asian="13.5pt"/>
    </style:style>
    <style:style style:name="P30" style:family="paragraph" style:parent-style-name="本文">
      <style:paragraph-properties fo:margin-left="0.88cm" fo:margin-right="0cm" fo:text-indent="0cm" style:auto-text-indent="false">
        <style:tab-stops/>
      </style:paragraph-properties>
      <style:text-properties style:font-name="標楷體" fo:font-size="13.5pt" style:font-name-asian="標楷體" style:font-size-asian="13.5pt"/>
    </style:style>
    <style:style style:name="P31" style:family="paragraph" style:parent-style-name="本文">
      <style:paragraph-properties fo:margin-left="0.88cm" fo:margin-right="0cm" fo:text-indent="0.974cm" style:auto-text-indent="false">
        <style:tab-stops/>
      </style:paragraph-properties>
      <style:text-properties style:font-name="標楷體" fo:font-size="13.5pt" style:font-name-asian="標楷體" style:font-size-asian="13.5pt"/>
    </style:style>
    <style:style style:name="P32" style:family="paragraph" style:parent-style-name="本文">
      <style:paragraph-properties fo:margin-left="0.88cm" fo:margin-right="0cm" fo:text-indent="0.974cm" style:auto-text-indent="false">
        <style:tab-stops/>
      </style:paragraph-properties>
    </style:style>
    <style:style style:name="P33" style:family="paragraph" style:parent-style-name="本文">
      <style:paragraph-properties fo:margin-left="1.901cm" fo:margin-right="0cm" fo:text-indent="-0.953cm" style:auto-text-indent="false">
        <style:tab-stops/>
      </style:paragraph-properties>
    </style:style>
    <style:style style:name="P34" style:family="paragraph" style:parent-style-name="本文">
      <style:paragraph-properties fo:margin-left="1.429cm" fo:margin-right="0cm" fo:text-indent="-1.429cm" style:auto-text-indent="false">
        <style:tab-stops/>
      </style:paragraph-properties>
      <style:text-properties style:font-name="標楷體" fo:font-size="13.5pt" style:font-name-asian="標楷體" style:font-size-asian="13.5pt" style:language-asian="zh" style:country-asian="TW"/>
    </style:style>
    <style:style style:name="P35" style:family="paragraph" style:parent-style-name="本文">
      <style:paragraph-properties fo:margin-left="1.429cm" fo:margin-right="0cm" fo:text-indent="-1.429cm" style:auto-text-indent="false">
        <style:tab-stops/>
      </style:paragraph-properties>
    </style:style>
    <style:style style:name="P36" style:family="paragraph" style:parent-style-name="本文">
      <style:paragraph-properties fo:margin-left="0cm" fo:margin-right="0cm" fo:text-align="justify" style:justify-single-word="false" fo:text-indent="0.714cm" style:auto-text-indent="false"/>
    </style:style>
    <style:style style:name="P37" style:family="paragraph" style:parent-style-name="本文">
      <style:paragraph-properties fo:margin-left="1.838cm" fo:margin-right="0cm" fo:text-align="justify" style:justify-single-word="false" fo:text-indent="-0.991cm" style:auto-text-indent="false">
        <style:tab-stops/>
      </style:paragraph-properties>
    </style:style>
    <style:style style:name="P38" style:family="paragraph" style:parent-style-name="本文">
      <style:paragraph-properties fo:margin-left="1.838cm" fo:margin-right="0cm" fo:text-align="justify" style:justify-single-word="false" fo:text-indent="-0.991cm" style:auto-text-indent="false">
        <style:tab-stops/>
      </style:paragraph-properties>
      <style:text-properties style:font-name="標楷體" fo:font-size="13.5pt" style:font-name-asian="標楷體" style:font-size-asian="13.5pt"/>
    </style:style>
    <style:style style:name="P39" style:family="paragraph" style:parent-style-name="本文">
      <style:paragraph-properties fo:margin-left="1.838cm" fo:margin-right="0cm" fo:text-align="justify" style:justify-single-word="false" fo:text-indent="-0.991cm" style:auto-text-indent="false">
        <style:tab-stops/>
      </style:paragraph-properties>
      <style:text-properties style:font-name="標楷體" style:font-name-asian="標楷體"/>
    </style:style>
    <style:style style:name="P40" style:family="paragraph" style:parent-style-name="Text_20_body">
      <style:paragraph-properties fo:text-align="center" style:justify-single-word="false" fo:orphans="0" fo:widows="0" fo:hyphenation-ladder-count="no-limit"/>
      <style:text-properties style:font-name="標楷體" style:font-name-asian="標楷體" style:font-name-complex="Times New Roman" style:font-size-complex="11pt" style:language-complex="ar" style:country-complex="SA" fo:hyphenate="false"/>
    </style:style>
    <style:style style:name="P41" style:family="paragraph" style:parent-style-name="Text_20_body">
      <style:paragraph-properties fo:text-align="center" style:justify-single-word="false" fo:orphans="0" fo:widows="0" fo:hyphenation-ladder-count="no-limit"/>
      <style:text-properties style:font-name="標楷體" fo:font-size="18pt" fo:font-weight="bold" style:font-name-asian="標楷體" style:font-size-asian="18pt" style:font-weight-asian="bold" style:font-size-complex="14pt" fo:hyphenate="false"/>
    </style:style>
    <style:style style:name="P42" style:family="paragraph" style:parent-style-name="Text_20_body">
      <style:paragraph-properties fo:text-align="start" style:justify-single-word="false" fo:orphans="0" fo:widows="0" fo:hyphenation-ladder-count="no-limit"/>
      <style:text-properties style:font-name="標楷體" fo:font-size="18pt" fo:font-weight="bold" style:font-name-asian="標楷體" style:font-size-asian="18pt" style:font-weight-asian="bold" style:font-size-complex="14pt" fo:hyphenate="false"/>
    </style:style>
    <style:style style:name="P43" style:family="paragraph" style:parent-style-name="Text_20_body">
      <style:paragraph-properties fo:text-align="center" style:justify-single-word="false"/>
      <style:text-properties style:font-name="標楷體" fo:font-size="18pt" style:font-name-asian="標楷體" style:font-size-asian="18pt"/>
    </style:style>
    <style:style style:name="P44" style:family="paragraph" style:parent-style-name="Text_20_body">
      <style:paragraph-properties fo:text-align="center" style:justify-single-word="false" fo:orphans="0" fo:widows="0" fo:hyphenation-ladder-count="no-limit"/>
      <style:text-properties style:font-name="標楷體" fo:font-size="16pt" style:font-name-asian="標楷體" style:font-size-asian="16pt" style:font-name-complex="Times New Roman" style:font-size-complex="11pt" style:language-complex="ar" style:country-complex="SA" fo:hyphenate="false"/>
    </style:style>
    <style:style style:name="P45" style:family="paragraph" style:parent-style-name="Text_20_body">
      <style:paragraph-properties fo:line-height="0.988cm" fo:orphans="0" fo:widows="0" fo:hyphenation-ladder-count="no-limit"/>
      <style:text-properties style:font-name="標楷體" fo:font-size="16pt" style:font-name-asian="標楷體" style:font-size-asian="16pt" style:font-name-complex="Times New Roman" style:font-size-complex="11pt" style:language-complex="ar" style:country-complex="SA" fo:hyphenate="false"/>
    </style:style>
    <style:style style:name="P46" style:family="paragraph" style:parent-style-name="Text_20_body">
      <style:paragraph-properties fo:line-height="0.988cm" fo:text-align="center" style:justify-single-word="false" fo:orphans="0" fo:widows="0" fo:hyphenation-ladder-count="no-limit"/>
      <style:text-properties style:font-name="標楷體" fo:font-size="16pt" style:font-name-asian="標楷體" style:font-size-asian="16pt" style:font-name-complex="Times New Roman" style:font-size-complex="11pt" style:language-complex="ar" style:country-complex="SA" fo:hyphenate="false"/>
    </style:style>
    <style:style style:name="P47" style:family="paragraph" style:parent-style-name="Text_20_body">
      <style:paragraph-properties fo:orphans="0" fo:widows="0" fo:hyphenation-ladder-count="no-limit"/>
      <style:text-properties style:font-name="標楷體" fo:font-size="16pt" style:font-name-asian="標楷體" style:font-size-asian="16pt" style:font-name-complex="Times New Roman" style:font-size-complex="11pt" style:language-complex="ar" style:country-complex="SA" fo:hyphenate="false"/>
    </style:style>
    <style:style style:name="P48" style:family="paragraph" style:parent-style-name="Text_20_body">
      <style:paragraph-properties fo:orphans="0" fo:widows="0" fo:hyphenation-ladder-count="no-limit"/>
      <style:text-properties style:font-name="標楷體" fo:font-size="20pt" style:font-name-asian="標楷體" style:font-size-asian="20pt" style:font-name-complex="Times New Roman" style:font-size-complex="11pt" style:language-complex="ar" style:country-complex="SA" fo:hyphenate="false"/>
    </style:style>
    <style:style style:name="P49" style:family="paragraph" style:parent-style-name="Text_20_body">
      <style:paragraph-properties fo:text-align="center" style:justify-single-word="false"/>
      <style:text-properties style:font-name="標楷體" fo:font-size="23pt" fo:font-weight="bold" style:font-name-asian="標楷體" style:font-size-asian="23pt" style:font-weight-asian="bold" style:font-size-complex="23pt" style:font-weight-complex="bold"/>
    </style:style>
    <style:style style:name="P50" style:family="paragraph" style:parent-style-name="Text_20_body">
      <style:paragraph-properties fo:text-align="start" style:justify-single-word="false" fo:orphans="0" fo:widows="0" fo:hyphenation-ladder-count="no-limit"/>
      <style:text-properties fo:hyphenate="false"/>
    </style:style>
    <style:style style:name="P51" style:family="paragraph" style:parent-style-name="Text_20_body">
      <style:paragraph-properties fo:text-align="center" style:justify-single-word="false" fo:orphans="0" fo:widows="0" fo:hyphenation-ladder-count="no-limit"/>
      <style:text-properties fo:hyphenate="false"/>
    </style:style>
    <style:style style:name="P52" style:family="paragraph" style:parent-style-name="Text_20_body">
      <style:paragraph-properties fo:line-height="0.988cm" fo:orphans="0" fo:widows="0" fo:hyphenation-ladder-count="no-limit"/>
      <style:text-properties fo:hyphenate="false"/>
    </style:style>
    <style:style style:name="P53" style:family="paragraph" style:parent-style-name="Text_20_body">
      <style:paragraph-properties fo:line-height="200%"/>
    </style:style>
    <style:style style:name="P54" style:family="paragraph" style:parent-style-name="Table_20_Contents">
      <style:paragraph-properties fo:line-height="0.706cm"/>
      <style:text-properties style:font-name="標楷體" style:font-name-asian="標楷體"/>
    </style:style>
    <style:style style:name="P55" style:family="paragraph" style:parent-style-name="Table_20_Contents">
      <style:paragraph-properties fo:line-height="0.706cm" fo:text-align="center" style:justify-single-word="false"/>
      <style:text-properties style:font-name="標楷體" style:font-name-asian="標楷體"/>
    </style:style>
    <style:style style:name="P56" style:family="paragraph" style:parent-style-name="Table_20_Contents">
      <style:paragraph-properties fo:line-height="0.67cm" fo:text-align="center" style:justify-single-word="false"/>
      <style:text-properties style:font-name="標楷體" style:font-name-asian="標楷體"/>
    </style:style>
    <style:style style:name="P57" style:family="paragraph" style:parent-style-name="Table_20_Contents">
      <style:paragraph-properties fo:line-height="0.811cm"/>
      <style:text-properties style:font-name="標楷體" style:font-name-asian="標楷體"/>
    </style:style>
    <style:style style:name="P58" style:family="paragraph" style:parent-style-name="Table_20_Contents">
      <style:paragraph-properties fo:line-height="0.811cm" fo:text-align="center" style:justify-single-word="false"/>
      <style:text-properties style:font-name="標楷體" style:font-name-asian="標楷體"/>
    </style:style>
    <style:style style:name="P59" style:family="paragraph" style:parent-style-name="Table_20_Contents">
      <style:paragraph-properties fo:line-height="0.811cm" fo:text-align="justify" style:justify-single-word="false"/>
      <style:text-properties style:font-name="標楷體" style:font-name-asian="標楷體"/>
    </style:style>
    <style:style style:name="P60" style:family="paragraph" style:parent-style-name="Table_20_Contents">
      <style:paragraph-properties fo:line-height="0.706cm" fo:text-align="center" style:justify-single-word="false"/>
    </style:style>
    <style:style style:name="P61" style:family="paragraph" style:parent-style-name="Table_20_Contents">
      <style:paragraph-properties fo:line-height="0.811cm" fo:text-align="justify" style:justify-single-word="false"/>
    </style:style>
    <style:style style:name="P62" style:family="paragraph" style:parent-style-name="Table_20_Contents">
      <style:paragraph-properties fo:line-height="0.811cm" fo:text-align="center" style:justify-single-word="false"/>
    </style:style>
    <style:style style:name="P63" style:family="paragraph" style:parent-style-name="Table_20_Contents">
      <style:paragraph-properties fo:margin-left="0cm" fo:margin-right="1.27cm" fo:line-height="0.706cm" fo:text-align="justify" style:justify-single-word="false" fo:text-indent="0cm" style:auto-text-indent="false"/>
      <style:text-properties style:font-name="標楷體" style:font-name-asian="標楷體"/>
    </style:style>
    <style:style style:name="P64" style:family="paragraph" style:parent-style-name="Table_20_Contents">
      <style:paragraph-properties fo:margin-left="0cm" fo:margin-right="0cm" fo:line-height="0.811cm" fo:text-indent="0.212cm" style:auto-text-indent="false"/>
      <style:text-properties style:font-name="標楷體" style:font-name-asian="標楷體"/>
    </style:style>
    <style:style style:name="P65" style:family="paragraph" style:parent-style-name="Table_20_Contents">
      <style:paragraph-properties fo:margin-left="0cm" fo:margin-right="0cm" fo:line-height="0.811cm" fo:text-align="justify" style:justify-single-word="false" fo:text-indent="0.212cm" style:auto-text-indent="false"/>
      <style:text-properties style:font-name="標楷體" style:font-name-asian="標楷體"/>
    </style:style>
    <style:style style:name="P66" style:family="paragraph" style:parent-style-name="Table_20_Contents">
      <style:paragraph-properties fo:margin-left="0.63cm" fo:margin-right="0cm" fo:line-height="0.811cm" fo:text-align="justify" style:justify-single-word="false" fo:text-indent="-0.63cm" style:auto-text-indent="false">
        <style:tab-stops/>
      </style:paragraph-properties>
      <style:text-properties style:font-name="標楷體" style:font-name-asian="標楷體"/>
    </style:style>
    <style:style style:name="P67" style:family="paragraph" style:parent-style-name="Table_20_Contents">
      <style:paragraph-properties fo:margin-left="0cm" fo:margin-right="0cm" fo:line-height="0.811cm" fo:text-indent="0.847cm" style:auto-text-indent="false"/>
    </style:style>
    <style:style style:name="P68" style:family="paragraph" style:parent-style-name="本文">
      <style:paragraph-properties fo:margin-left="1.131cm" fo:margin-right="0cm" fo:text-align="start" style:justify-single-word="false" fo:text-indent="-1.131cm" style:auto-text-indent="false">
        <style:tab-stops/>
      </style:paragraph-properties>
    </style:style>
    <style:style style:name="P69" style:family="paragraph" style:parent-style-name="本文">
      <style:paragraph-properties fo:margin-left="1.131cm" fo:margin-right="0cm" fo:text-align="center" style:justify-single-word="false" fo:text-indent="-1.131cm" style:auto-text-indent="false">
        <style:tab-stops/>
      </style:paragraph-properties>
      <style:text-properties style:font-name="標楷體" fo:font-size="18pt" fo:font-weight="bold" style:font-name-asian="標楷體" style:font-size-asian="18pt" style:font-weight-asian="bold" style:font-size-complex="14pt"/>
    </style:style>
    <style:style style:name="P70" style:family="paragraph" style:parent-style-name="本文">
      <style:paragraph-properties fo:margin-left="1.131cm" fo:margin-right="0cm" fo:text-align="center" style:justify-single-word="false" fo:text-indent="-1.131cm" style:auto-text-indent="false">
        <style:tab-stops/>
      </style:paragraph-properties>
    </style:style>
    <style:style style:name="P71" style:family="paragraph" style:parent-style-name="本文">
      <style:paragraph-properties fo:margin-left="1.129cm" fo:margin-right="0cm" fo:line-height="150%" fo:text-align="center" style:justify-single-word="false" fo:text-indent="-1.129cm" style:auto-text-indent="false">
        <style:tab-stops/>
      </style:paragraph-properties>
      <style:text-properties style:font-name="標楷體" style:font-name-asian="標楷體"/>
    </style:style>
    <style:style style:name="P72" style:family="paragraph" style:parent-style-name="Table_20_Contents">
      <style:paragraph-properties fo:margin-left="1.129cm" fo:margin-right="0cm" fo:margin-top="0cm" fo:margin-bottom="0.499cm" loext:contextual-spacing="false" style:line-height-at-least="0.706cm" fo:text-align="center" style:justify-single-word="false" fo:text-indent="-1.129cm" style:auto-text-indent="false">
        <style:tab-stops/>
      </style:paragraph-properties>
      <style:text-properties style:font-name="標楷體" style:font-name-asian="標楷體"/>
    </style:style>
    <style:style style:name="P73" style:family="paragraph" style:parent-style-name="Table_20_Contents">
      <style:paragraph-properties fo:margin-left="1.129cm" fo:margin-right="0cm" fo:margin-top="0cm" fo:margin-bottom="0.499cm" loext:contextual-spacing="false" style:line-height-at-least="0.706cm" fo:text-align="center" style:justify-single-word="false" fo:text-indent="-1.129cm" style:auto-text-indent="false">
        <style:tab-stops/>
      </style:paragraph-properties>
    </style:style>
    <style:style style:name="P74" style:family="paragraph" style:parent-style-name="本文">
      <style:paragraph-properties fo:margin-left="0.847cm" fo:margin-right="0cm" fo:line-height="150%" fo:text-align="justify" style:justify-single-word="false" fo:text-indent="-0.847cm" style:auto-text-indent="false">
        <style:tab-stops/>
      </style:paragraph-properties>
      <style:text-properties style:font-name="標楷體" style:font-name-asian="標楷體"/>
    </style:style>
    <style:style style:name="P75" style:family="paragraph" style:parent-style-name="Table_20_Contents">
      <style:paragraph-properties fo:margin-top="0cm" fo:margin-bottom="0.499cm" loext:contextual-spacing="false" style:line-height-at-least="0.706cm"/>
      <style:text-properties style:font-name="標楷體" style:font-name-asian="標楷體"/>
    </style:style>
    <style:style style:name="P76" style:family="paragraph" style:parent-style-name="Table_20_Contents">
      <style:paragraph-properties fo:margin-top="0cm" fo:margin-bottom="0.499cm" loext:contextual-spacing="false" style:line-height-at-least="0.706cm" fo:text-align="center" style:justify-single-word="false"/>
      <style:text-properties style:font-name="標楷體" style:font-name-asian="標楷體"/>
    </style:style>
    <style:style style:name="P77" style:family="paragraph" style:parent-style-name="本文">
      <style:paragraph-properties fo:margin-left="0cm" fo:margin-right="0cm" fo:text-indent="1.27cm" style:auto-text-indent="false"/>
    </style:style>
    <style:style style:name="P78" style:family="paragraph" style:parent-style-name="本文">
      <style:paragraph-properties fo:margin-left="0cm" fo:margin-right="0cm" fo:text-align="justify" style:justify-single-word="false" fo:text-indent="5.503cm" style:auto-text-indent="false"/>
    </style:style>
    <style:style style:name="P79" style:family="paragraph" style:parent-style-name="本文">
      <style:paragraph-properties fo:margin-left="0cm" fo:margin-right="0cm" fo:text-indent="0.564cm" style:auto-text-indent="false"/>
    </style:style>
    <style:style style:name="P80" style:family="paragraph" style:parent-style-name="本文">
      <style:paragraph-properties fo:margin-left="0cm" fo:margin-right="0cm" fo:text-indent="5.274cm" style:auto-text-indent="false"/>
      <style:text-properties style:font-name="標楷體" style:font-name-asian="標楷體"/>
    </style:style>
    <style:style style:name="P81" style:family="paragraph" style:parent-style-name="本文">
      <style:paragraph-properties fo:margin-left="0cm" fo:margin-right="0cm" fo:text-indent="5.68cm" style:auto-text-indent="false"/>
    </style:style>
    <style:style style:name="P82" style:family="paragraph" style:parent-style-name="本文">
      <style:paragraph-properties fo:margin-left="0cm" fo:margin-right="0cm" fo:text-indent="5.468cm" style:auto-text-indent="false"/>
    </style:style>
    <style:style style:name="P83" style:family="paragraph" style:parent-style-name="本文">
      <style:paragraph-properties fo:margin-left="1.217cm" fo:margin-right="0cm" fo:text-indent="-1.217cm" style:auto-text-indent="false">
        <style:tab-stops/>
      </style:paragraph-properties>
    </style:style>
    <style:style style:name="P84" style:family="paragraph" style:parent-style-name="本文" style:master-page-name="MP0">
      <style:paragraph-properties style:page-number="auto" fo:break-before="page"/>
    </style:style>
    <style:style style:name="P85" style:family="paragraph" style:parent-style-name="本文" style:list-style-name="L1">
      <style:text-properties style:font-name="標楷體" fo:font-size="13.5pt" style:font-name-asian="標楷體" style:font-size-asian="13.5pt"/>
    </style:style>
    <style:style style:name="P86" style:family="paragraph" style:parent-style-name="本文" style:list-style-name="L2">
      <style:text-properties style:font-name="標楷體" fo:font-size="13.5pt" style:font-name-asian="標楷體" style:font-size-asian="13.5pt"/>
    </style:style>
    <style:style style:name="P87" style:family="paragraph" style:parent-style-name="本文" style:list-style-name="L2"/>
    <style:style style:name="P88" style:family="paragraph" style:parent-style-name="本文" style:list-style-name="L3"/>
    <style:style style:name="P89" style:family="paragraph">
      <style:paragraph-properties style:writing-mode="lr-tb"/>
    </style:style>
    <style:style style:name="P90"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6pt"/>
    </style:style>
    <style:style style:name="T3" style:family="text">
      <style:text-properties style:font-name="標楷體" fo:font-size="18pt" style:font-name-asian="標楷體" style:font-size-asian="18pt" style:font-size-complex="18pt" style:text-scale="90%"/>
    </style:style>
    <style:style style:name="T4" style:family="text">
      <style:text-properties style:font-name="標楷體" fo:font-size="18pt" fo:font-weight="bold" style:font-name-asian="標楷體" style:font-size-asian="18pt" style:font-weight-asian="bold" style:font-size-complex="14pt"/>
    </style:style>
    <style:style style:name="T5" style:family="text">
      <style:text-properties style:font-name="標楷體" fo:font-size="18pt" fo:font-weight="bold" style:font-name-asian="標楷體" style:font-size-asian="18pt" style:font-weight-asian="bold" style:font-size-complex="16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text-scale="90%"/>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Times New Roman" style:font-size-complex="11pt" style:language-complex="ar" style:country-complex="SA"/>
    </style:style>
    <style:style style:name="T10" style:family="text">
      <style:text-properties style:font-name="標楷體" fo:font-size="16pt" style:font-name-asian="標楷體" style:font-size-asian="16pt" style:font-name-complex="Times New Roman" style:font-size-complex="16pt" style:language-complex="ar" style:country-complex="SA"/>
    </style:style>
    <style:style style:name="T11" style:family="text">
      <style:text-properties style:font-name="標楷體" fo:font-size="16pt" style:font-name-asian="標楷體" style:font-size-asian="16pt" style:font-name-complex="Times New Roman" style:font-size-complex="14pt" style:language-complex="ar" style:country-complex="SA"/>
    </style:style>
    <style:style style:name="T12" style:family="text">
      <style:text-properties style:font-name="標楷體" fo:font-size="16pt" style:font-name-asian="標楷體" style:font-size-asian="16pt"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3.5pt" style:font-name-asian="標楷體" style:font-size-asian="13.5pt"/>
    </style:style>
    <style:style style:name="T15" style:family="text">
      <style:text-properties style:font-name="標楷體" fo:font-size="13.5pt" style:font-name-asian="標楷體" style:font-size-asian="13.5pt" style:language-asian="zh" style:country-asian="TW"/>
    </style:style>
    <style:style style:name="T16" style:family="text">
      <style:text-properties style:font-name="標楷體" fo:font-size="13.5pt" style:font-name-asian="標楷體" style:font-size-asian="13.5pt" style:font-size-complex="13.5pt"/>
    </style:style>
    <style:style style:name="T17" style:family="text">
      <style:text-properties style:font-name="標楷體" fo:font-size="13.5pt" officeooo:rsid="001e5f9c" style:font-name-asian="標楷體" style:font-size-asian="13.5pt"/>
    </style:style>
    <style:style style:name="T18" style:family="text">
      <style:text-properties style:font-name="標楷體" fo:font-size="13.5pt" fo:font-weight="bold" style:font-name-asian="標楷體" style:font-size-asian="13.5pt" style:font-weight-asian="bold"/>
    </style:style>
    <style:style style:name="T19" style:family="text">
      <style:text-properties style:font-name="標楷體" fo:font-size="13pt" style:font-name-asian="標楷體" style:font-size-asian="13pt"/>
    </style:style>
    <style:style style:name="T20" style:family="text">
      <style:text-properties style:font-name="標楷體" fo:font-size="13pt" style:font-name-asian="標楷體" style:font-size-asian="13pt" style:font-size-complex="13pt"/>
    </style:style>
    <style:style style:name="T21" style:family="text">
      <style:text-properties style:font-name="標楷體" fo:font-size="13pt" style:font-name-asian="標楷體" style:font-size-asian="13pt" style:font-name-complex="DFKaiShu-SB-Estd-BF" style:font-size-complex="13pt"/>
    </style:style>
    <style:style style:name="T22" style:family="text">
      <style:text-properties style:font-name="標楷體" style:font-name-asian="標楷體"/>
    </style:style>
    <style:style style:name="T23" style:family="text">
      <style:text-properties style:font-name="標楷體" style:font-name-asian="標楷體" style:font-name-complex="DFKaiShu-SB-Estd-BF"/>
    </style:style>
    <style:style style:name="T24" style:family="text">
      <style:text-properties style:font-name="標楷體" style:font-name-asian="標楷體" style:font-name-complex="Times New Roman" style:font-size-complex="11pt" style:language-complex="ar" style:country-complex="SA"/>
    </style:style>
    <style:style style:name="T25" style:family="text">
      <style:text-properties style:font-name="標楷體" fo:font-weight="bold" style:font-name-asian="標楷體" style:font-weight-asian="bold"/>
    </style:style>
    <style:style style:name="T26" style:family="text">
      <style:text-properties style:font-name="標楷體" fo:language="en" fo:country="US" style:font-name-asian="標楷體" style:language-asian="zh" style:country-asian="TW" style:language-complex="ar" style:country-complex="SA"/>
    </style:style>
    <style:style style:name="T27" style:family="text">
      <style:text-properties style:font-name="標楷體" fo:font-size="11pt" fo:font-weight="bold" style:font-name-asian="標楷體" style:font-size-asian="11pt" style:font-weight-asian="bold"/>
    </style:style>
    <style:style style:name="T28" style:family="text">
      <style:text-properties style:font-name="標楷體" fo:font-size="11pt" fo:font-weight="bold" style:font-name-asian="標楷體" style:font-size-asian="11pt" style:font-weight-asian="bold" style:font-size-complex="16pt"/>
    </style:style>
    <style:style style:name="T29" style:family="text">
      <style:text-properties style:font-name="標楷體" fo:font-size="11pt" style:font-name-asian="標楷體" style:font-size-asian="11pt"/>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標楷體" fo:font-size="10pt" style:font-name-asian="標楷體" style:font-size-asian="10pt"/>
    </style:style>
    <style:style style:name="T32" style:family="text">
      <style:text-properties style:font-name="標楷體" fo:font-size="20pt" fo:font-weight="bold" style:font-name-asian="標楷體" style:font-size-asian="20pt" style:font-weight-asian="bold"/>
    </style:style>
    <style:style style:name="T33" style:family="text">
      <style:text-properties style:font-name="標楷體" fo:font-size="20pt" style:font-name-asian="標楷體" style:font-size-asian="20pt"/>
    </style:style>
    <style:style style:name="T34" style:family="text">
      <style:text-properties style:font-name="標楷體" fo:font-size="22pt" fo:font-weight="bold" style:font-name-asian="標楷體" style:font-size-asian="22pt" style:font-weight-asian="bold"/>
    </style:style>
    <style:style style:name="T35" style:family="text">
      <style:text-properties style:font-name="標楷體" fo:font-size="22pt" style:font-name-asian="標楷體" style:font-size-asian="22pt" style:font-name-complex="Times New Roman" style:font-size-complex="11pt" style:language-complex="ar" style:country-complex="SA"/>
    </style:style>
    <style:style style:name="T36" style:family="text">
      <style:text-properties style:font-name="標楷體" fo:font-size="14pt" style:font-name-asian="標楷體" style:font-size-asian="14pt"/>
    </style:style>
    <style:style style:name="T37" style:family="text">
      <style:text-properties style:font-name="標楷體" fo:font-size="15pt" style:font-name-asian="標楷體" style:font-size-asian="15pt"/>
    </style:style>
    <style:style style:name="T38" style:family="text">
      <style:text-properties style:font-name="標楷體" fo:font-size="11.5pt" style:font-name-asian="標楷體" style:font-size-asian="11.5pt"/>
    </style:style>
    <style:style style:name="T39" style:family="text">
      <style:text-properties style:font-name="標楷體" fo:font-size="23pt" fo:font-weight="bold" style:font-name-asian="標楷體" style:font-size-asian="23pt" style:font-weight-asian="bold" style:font-size-complex="23pt" style:font-weight-complex="bold"/>
    </style:style>
    <style:style style:name="T40" style:family="text">
      <style:text-properties fo:color="#ff0000" style:font-name="標楷體" fo:font-size="13.5pt" style:font-name-asian="標楷體" style:font-size-asian="13.5pt"/>
    </style:style>
    <style:style style:name="T41" style:family="text">
      <style:text-properties fo:color="#ff0000" style:font-name="標楷體" fo:font-size="13.5pt" fo:font-weight="bold" style:font-name-asian="標楷體" style:font-size-asian="13.5pt" style:font-weight-asian="bold"/>
    </style:style>
    <text:list-style style:name="L1">
      <text:list-level-style-bullet text:level="1" text:style-name="WW_5f_CharLFO1LVL1" text:bullet-char="">
        <style:list-level-properties text:space-before="1.002cm" text:min-label-width="0.995cm"/>
        <style:text-properties style:font-name="Wingdings"/>
      </text:list-level-style-bullet>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2.002cm" text:min-label-width="1.27cm"/>
      </text:list-level-style-number>
      <text:list-level-style-number text:level="2" style:num-suffix="、" style:num-format="甲, 乙, 丙, ...">
        <style:list-level-properties text:space-before="2.848cm" text:min-label-width="0.847cm"/>
      </text:list-level-style-number>
      <text:list-level-style-number text:level="3" style:num-suffix="." style:num-format="i">
        <style:list-level-properties text:space-before="3.695cm" text:min-label-width="0.847cm" fo:text-align="end"/>
      </text:list-level-style-number>
      <text:list-level-style-number text:level="4" style:num-suffix="." style:num-format="1">
        <style:list-level-properties text:space-before="4.542cm" text:min-label-width="0.847cm"/>
      </text:list-level-style-number>
      <text:list-level-style-number text:level="5" style:num-suffix="、" style:num-format="甲, 乙, 丙, ...">
        <style:list-level-properties text:space-before="5.388cm" text:min-label-width="0.847cm"/>
      </text:list-level-style-number>
      <text:list-level-style-number text:level="6" style:num-suffix="." style:num-format="i">
        <style:list-level-properties text:space-before="6.235cm" text:min-label-width="0.847cm" fo:text-align="end"/>
      </text:list-level-style-number>
      <text:list-level-style-number text:level="7" style:num-suffix="." style:num-format="1">
        <style:list-level-properties text:space-before="7.082cm" text:min-label-width="0.847cm"/>
      </text:list-level-style-number>
      <text:list-level-style-number text:level="8" style:num-suffix="、" style:num-format="甲, 乙, 丙, ...">
        <style:list-level-properties text:space-before="7.928cm" text:min-label-width="0.847cm"/>
      </text:list-level-style-number>
      <text:list-level-style-number text:level="9" style:num-suffix="." style:num-format="i">
        <style:list-level-properties text:space-before="8.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text:start-value="3">
        <style:list-level-properties text:space-before="0.952cm" text:min-label-width="0.995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預設段落字型"><text:span text:style-name="T2">雲林縣麥寮鄉立幼兒園114學年度第一學期定期契約進用</text:span></text:span></text:p>
      <text:p text:style-name="P7"><text:span text:style-name="預設段落字型"><text:span text:style-name="T2">教保員及助理教保員甄選簡章</text:span></text:span><text:span text:style-name="預設段落字型"><text:span text:style-name="T8">（一次公告分次招考）</text:span></text:span></text:p>
      <text:p text:style-name="P9">壹、依據：</text:p>
      <text:p text:style-name="P15"><text:span text:style-name="預設段落字型"><text:span text:style-name="T14">一、</text:span></text:span><text:span text:style-name="預設段落字型"><text:span text:style-name="T20">教保服務人員條例(以下簡稱教保條例)。</text:span></text:span></text:p>
      <text:p text:style-name="P15"><text:span text:style-name="預設段落字型"><text:span text:style-name="T14">二、</text:span></text:span><text:span text:style-name="預設段落字型"><text:span text:style-name="T20">公立幼兒園契約進用人員之進用考核及待遇辦法(以下簡稱契進辦法)。</text:span></text:span></text:p>
      <text:p text:style-name="P18"><text:span text:style-name="預設段落字型"><text:span text:style-name="T20">三、雲林縣政府114年6月20日</text:span></text:span><text:span text:style-name="預設段落字型"><text:span text:style-name="T23">府教特二字第1140544316號。</text:span></text:span></text:p>
      <text:p text:style-name="P18"><text:span text:style-name="預設段落字型"><text:span text:style-name="T23">四、</text:span></text:span><text:span text:style-name="預設段落字型"><text:span text:style-name="T21">雲林縣政府114年7月14日</text:span></text:span><text:span text:style-name="預設段落字型"><text:span text:style-name="T20">府教特二字第1140550472號。</text:span></text:span></text:p>
      <text:p text:style-name="本文"><text:span text:style-name="預設段落字型"><text:span text:style-name="T14">貳、甄選條件及資格：</text:span></text:span></text:p>
      <text:p text:style-name="P19"><text:s text:c="4"/>一、基本條件：具有中華民國國籍之國民(大陸地區人民經許可進入臺灣地區</text:p>
      <text:p text:style-name="P19"><text:s text:c="8"/>者，須在臺灣地區設籍10年以上)，無教保服務人員條例第14條各款情</text:p>
      <text:p text:style-name="P20"><text:span text:style-name="預設段落字型"><text:span text:style-name="T14"><text:s text:c="8"/>事者。</text:span></text:span></text:p>
      <text:p text:style-name="P16">二、報名資格：</text:p>
      <text:p text:style-name="P17">(一)第1次招考報名資格條件</text:p>
      <text:p text:style-name="P21"><text:s text:c="8"/>1.依師資培育法規定取得幼兒園教師資格，幼兒園教師資格於師資培育</text:p>
      <text:p text:style-name="P21"><text:s text:c="10"/>法相關規定未修正前，適用幼稚園教師資格之規定。</text:p>
      <text:p text:style-name="P21"><text:s text:c="8"/>2.國內專科以上學校或經教育部認可之國外專科以上學校幼兒教育、幼</text:p>
      <text:p text:style-name="P21"><text:s text:c="10"/>兒保育相關系、所、學位學程、科畢業。</text:p>
      <text:p text:style-name="P21"><text:s text:c="8"/>3.國內專科以上學校或經教育部認可之國外專科以上學校非幼兒教育、</text:p>
      <text:p text:style-name="P21"><text:s text:c="10"/>幼兒保育相關系、所、學位學程、科畢業，並修畢幼兒教育、幼兒保</text:p>
      <text:p text:style-name="P21"><text:s text:c="10"/>育輔系或學分學程。</text:p>
      <text:p text:style-name="P21"><text:s text:c="7"/>4.已修畢兒童福利專業人員訓練實施方案(乙類或丙類兒童福利專業人員</text:p>
      <text:p text:style-name="P21"><text:s text:c="9"/>訓練課程)具保育人員資格、或已依兒童及少年福利機構專業人員資格</text:p>
      <text:p text:style-name="P21"><text:s text:c="9"/>及訓練辦法規定修畢教保核心課程並領有結業證書者。</text:p>
      <text:p text:style-name="P21"><text:s text:c="8"/>5.普通考試、相當普通考試以上之各類公務人員考試社會行政、社會工</text:p>
      <text:p text:style-name="P21"><text:s text:c="10"/>作職系及格，或具社會行政、社會工作職系合格實授委任第三職等以</text:p>
      <text:p text:style-name="P21"><text:soft-page-break/><text:s text:c="10"/>上任用資格者，取得該教保員專業訓練(教保核心課程)結業證書。</text:p>
      <text:p text:style-name="P22">6.兒童及少年福利機構專業人員資格及訓練辦法施行前，已依兒童福利</text:p>
      <text:p text:style-name="P8"><text:s text:c="10"/>專業人員資格要點取得專業人員資格證明者，且現任並繼續於同一職</text:p>
      <text:p text:style-name="P22"><text:s text:c="3"/>位之人員。</text:p>
      <text:p text:style-name="P23">7.助理教保員：應具備國內高級中等學校幼兒保育相關學程、科畢業之</text:p>
      <text:p text:style-name="P23"><text:s text:c="2"/>資格。</text:p>
      <text:p text:style-name="P20"><text:span text:style-name="預設段落字型"><text:span text:style-name="T14"><text:s text:c="3"/></text:span></text:span><text:span text:style-name="預設段落字型"><text:span text:style-name="T18">(二)第2次招考報名資格條件：</text:span></text:span></text:p>
      <text:p text:style-name="P21"><text:s text:c="7"/>1.依師資培育法規定取得幼兒園教師資格，幼兒園教師資格於師資培育</text:p>
      <text:p text:style-name="P21"><text:s text:c="10"/>法相關規定未修正前，適用幼稚園教師資格之規定。</text:p>
      <text:p text:style-name="P21"><text:s text:c="7"/>2.國內專科以上學校或經教育部認可之國外專科以上學校幼兒教育、幼</text:p>
      <text:p text:style-name="P21"><text:s text:c="9"/>兒保育相關系、所、學位學程、科畢業。</text:p>
      <text:p text:style-name="P21"><text:s text:c="7"/>3.國內專科以上學校或經教育部認可之國外專科以上學校非幼兒教育、</text:p>
      <text:p text:style-name="P21"><text:s text:c="9"/>幼兒保育相關系、所、學位學程、科畢業，並修畢幼兒教育、幼兒保</text:p>
      <text:p text:style-name="P21"><text:s text:c="9"/>育輔系或學分學程。</text:p>
      <text:p text:style-name="P21"><text:s text:c="7"/>4.已修畢兒童福利專業人員訓練實施方案(乙類或丙類兒童福利專業人員</text:p>
      <text:p text:style-name="P21"><text:s text:c="9"/>訓練課程)具保育人員資格、或已依兒童及少年福利機構專業人員資格</text:p>
      <text:p text:style-name="P21"><text:s text:c="9"/>及訓練辦法規定修畢教保核心課程並領有結業證書者。</text:p>
      <text:p text:style-name="P21"><text:s text:c="7"/>5.普通考試、相當普通考試以上之各類公務人員考試社會行政、社會工</text:p>
      <text:p text:style-name="P21"><text:s text:c="9"/>作職系及格，或具社會行政、社會工作職系合格實授委任第三職等以</text:p>
      <text:p text:style-name="P21"><text:s text:c="9"/>上任用資格者，取得該教保員專業訓練(教保核心課程)結業證書。</text:p>
      <text:p text:style-name="P8"><text:s text:c="7"/>6.兒童及少年福利機構專業人員資格及訓練辦法施行前，已依兒童福利專</text:p>
      <text:p text:style-name="P8"><text:s text:c="9"/>業人員資格要點取得專業人員資格證明者，且現任並繼續於同一職</text:p>
      <text:p text:style-name="P8"><text:s text:c="9"/>位之人員。</text:p>
      <text:p text:style-name="P8"><text:s text:c="7"/>7.助理教保員：應具備國內高級中等學校幼兒保育相關學程、科畢業之</text:p>
      <text:p text:style-name="P8"><text:s text:c="9"/>資格。</text:p>
      <text:p text:style-name="P8"><text:s text:c="7"/>8.若無助理教保員資格者，放寬至大學以上畢業，依據幼兒教育及照顧</text:p>
      <text:p text:style-name="P8"><text:soft-page-break/><text:s text:c="9"/>法施行細則12條第1項第三款辦理。</text:p>
      <text:p text:style-name="P11">(三) 第3次之後招考報名資格條件：同上(第2次報名資格)。</text:p>
      <text:p text:style-name="本文"><text:span text:style-name="預設段落字型"><text:span text:style-name="T14">附註：</text:span></text:span></text:p>
      <text:list xml:id="list1267477768095443578" text:style-name="L1">
        <text:list-item>
          <text:p text:style-name="P85">凡未符報名資格而報考者，如涉及刑責應自負之；於報名時未及時發現或持偽造證明文件，於錄取分發後亦應無條件解約，由備取人員遞補之。</text:p>
        </text:list-item>
        <text:list-item>
          <text:p text:style-name="P85">因病退休或資遣人員報考者，須檢附公立醫院康復證明及核定退休或資</text:p>
        </text:list-item>
      </text:list>
      <text:p text:style-name="P24">遣公函。</text:p>
      <text:p text:style-name="P20"><text:span text:style-name="預設段落字型"><text:span text:style-name="T14">參、甄選名額：本次甄選錄取名額定期契約進用</text:span></text:span><text:span text:style-name="預設段落字型"><text:span text:style-name="T40">教保員正取10名</text:span></text:span><text:span text:style-name="預設段落字型"><text:span text:style-name="T14">及定期契約進用</text:span></text:span><text:span text:style-name="預設段落字型"><text:span text:style-name="T40">助理教保員正取7名</text:span></text:span><text:span text:style-name="預設段落字型"><text:span text:style-name="T14">，依總成績決定錄取名單。</text:span></text:span></text:p>
      <text:p text:style-name="P19">肆、待遇制度：</text:p>
      <text:p text:style-name="P19"><text:s text:c="4"/>一、定期契約進用教保員依據公立幼兒園契約進用人員薪資支给基準表教保</text:p>
      <text:p text:style-name="P19"><text:s text:c="8"/>員第一級任用薪資，需代扣勞、健保費及勞工勞退自付額。</text:p>
      <text:p text:style-name="P20"><text:span text:style-name="預設段落字型"><text:span text:style-name="T14"><text:s text:c="4"/>二、定期契約進用助理教保員依據公立幼兒園契約進用人員薪資支给基準表</text:span></text:span></text:p>
      <text:p text:style-name="P20"><text:span text:style-name="預設段落字型"><text:span text:style-name="T15"><text:s text:c="8"/></text:span></text:span><text:span text:style-name="預設段落字型"><text:span text:style-name="T14">助理教保員第一級任用薪資，需代扣勞、健保費及勞工勞退自付額。</text:span></text:span></text:p>
      <text:p text:style-name="本文"><text:span text:style-name="預設段落字型"><text:span text:style-name="T14">伍、公告時間、報名方式、報名時間：</text:span></text:span></text:p>
      <text:p text:style-name="P25"><text:span text:style-name="預設段落字型"><text:span text:style-name="T14">一、公告時間：徵選訊息及相關簡章表件公佈</text:span></text:span><text:span text:style-name="預設段落字型"><text:span text:style-name="T16">於麥寮鄉公所網站公布欄。</text:span></text:span><text:span text:style-name="預設段落字型"><text:span text:style-name="T22"> </text:span></text:span></text:p>
      <text:p text:style-name="本文"><text:span text:style-name="預設段落字型"><text:span text:style-name="T22"><text:s text:c="9"/></text:span></text:span><text:span text:style-name="預設段落字型"><text:span text:style-name="T25">(https://www.mlvillage.gov.tw/latestevent/index.aspx?Parser=9,3,23)</text:span></text:span><text:span text:style-name="預設段落字型"><text:span text:style-name="T22"> </text:span></text:span></text:p>
      <text:p text:style-name="P26"><text:span text:style-name="預設段落字型"><text:span text:style-name="T14">二、報名方式：一律現場報名，通訊報名不予受理。</text:span></text:span></text:p>
      <text:p text:style-name="P16">三、報名時間：本次甄選簡章，一次公告、分次報名及招考，如缺額補滿，</text:p>
      <text:p text:style-name="P16"><text:s text:c="4"/>則不再進行下階段招考。</text:p>
      <text:list xml:id="list97352497233816285" text:style-name="L2">
        <text:list-item>
          <text:p text:style-name="P87"><text:span text:style-name="預設段落字型"><text:span text:style-name="T14">第1次報名：114年7月1</text:span></text:span><text:span text:style-name="預設段落字型"><text:span text:style-name="T17">8</text:span></text:span><text:span text:style-name="預設段落字型"><text:span text:style-name="T14">日(星期</text:span></text:span><text:span text:style-name="預設段落字型"><text:span text:style-name="T17">五</text:span></text:span><text:span text:style-name="預設段落字型"><text:span text:style-name="T14">)~ 114年7月22日(星期二)上午8時至下午5時止。</text:span></text:span><text:span text:style-name="預設段落字型"><text:span text:style-name="T22"> </text:span></text:span></text:p>
        </text:list-item>
        <text:list-item>
          <text:p text:style-name="P86">第2次報名：114年7月23日(星期三)~ 114年7月23日(星期三)上午8時至下午5時止。</text:p>
        </text:list-item>
        <text:list-item>
          <text:p text:style-name="P86">第3次報名：114年7月24日(星期四)~ 114年7月24日(星期四)上午8時至下午5時止。</text:p>
        </text:list-item>
      </text:list>
      <text:p text:style-name="P27"><text:span text:style-name="預設段落字型"><text:span text:style-name="T14">四、本甄選公開報名作業，限親自報名或委託報名，不接受郵寄報名。</text:span></text:span><text:span text:style-name="預設段落字型"><text:span text:style-name="T16">地點</text:span></text:span></text:p>
      <text:p text:style-name="P28"><text:soft-page-break/>如下：麥寮鄉公所收發，雲林縣麥寮鄉麥津村中興路119號，聯絡電</text:p>
      <text:p text:style-name="P28">話：05-6931785＃26。</text:p>
      <text:p text:style-name="P8">陸、甄選日期：另行通知。</text:p>
      <text:p text:style-name="本文"><text:span text:style-name="預設段落字型"><text:span text:style-name="T14">柒、甄選地點：雲林縣麥寮鄉立幼兒園</text:span></text:span></text:p>
      <text:p text:style-name="本文"><text:span text:style-name="預設段落字型"><text:span text:style-name="T14">捌、甄選方式： </text:span></text:span></text:p>
      <text:p text:style-name="P16">一、甄選時間：另行通知，分試教及口試同時進行。請應試前30分前完成報</text:p>
      <text:p text:style-name="P16"><text:s text:c="4"/>到手續，逾時未報到者，取消甄選資格。</text:p>
      <text:p text:style-name="P29">二、考生應攜帶身分證(或貼有照片之身分證明文件，如駕照、護照及健保</text:p>
      <text:p text:style-name="P8"><text:s text:c="8"/>IC卡，身分證明文件需於有效期限內)正本及參加甄試。試教、口試</text:p>
      <text:p text:style-name="P8"><text:s text:c="8"/>前，唱名三次未到者，視為自動放棄，不得異議。 <text:s text:c="3"/></text:p>
      <text:list xml:id="list4283469800583653402" text:style-name="L3">
        <text:list-item>
          <text:p text:style-name="P88"><text:span text:style-name="預設段落字型"><text:span text:style-name="T14">試教：進行10分鐘以內之教學活動。</text:span></text:span></text:p>
        </text:list-item>
      </text:list>
      <text:p text:style-name="本文"><text:span text:style-name="預設段落字型"><text:span text:style-name="T14"><text:s text:c="4"/>四、口試：每人10 分鐘，由口試委員提問，不得攜帶任何資料進入考場。</text:span></text:span></text:p>
      <text:p text:style-name="本文"><text:span text:style-name="預設段落字型"><text:span text:style-name="T14"><text:s text:c="4"/>五、本甄選試教項目不提供試教學生。</text:span></text:span></text:p>
      <text:p text:style-name="本文"><text:span text:style-name="預設段落字型"><text:span text:style-name="T14">玖、甄選錄取方式：</text:span></text:span></text:p>
      <text:p text:style-name="P16">一、錄取總成績計算標準：試教佔50％、口試佔50％；總成績低於70分</text:p>
      <text:p text:style-name="P16"><text:s text:c="4"/>者，則不予錄取。</text:p>
      <text:p text:style-name="本文"><text:span text:style-name="預設段落字型"><text:span text:style-name="T14"><text:s text:c="4"/>二、總成績相同時，依試教、口試成績高低依序錄取；若比序後成績仍相同</text:span></text:span></text:p>
      <text:p text:style-name="P8"><text:s text:c="8"/>時，則由本所甄選委員會決定。</text:p>
      <text:p text:style-name="P19">拾、錄取公告及錄取報到時間:另行通知，以電話方式通知，正取者請於自通知日起三日內上午8時前完成報到手續，逾時未報到或證件不齊者以棄權論。</text:p>
      <text:p text:style-name="P30">一、經甄選錄取者，應於報到時繳交學經歷之相關證件正本、醫院體格檢查</text:p>
      <text:p text:style-name="P31">表(含最近6個月內胸部X光透視、A型肝炎)、警察刑事紀錄證明（良民</text:p>
      <text:p text:style-name="P31">證）、8小時基本救命術正名文件，以完成報到手續，併予幼兒園約定擇</text:p>
      <text:p text:style-name="P32"><text:span text:style-name="預設段落字型"><text:span text:style-name="T14">期簽訂契約後進用。</text:span></text:span></text:p>
      <text:p text:style-name="P33"><text:span text:style-name="預設段落字型"><text:span text:style-name="T18">二、定期契約聘期114年8月1日起至</text:span></text:span><text:span text:style-name="預設段落字型"><text:span text:style-name="T41">115年01月31日止</text:span></text:span><text:span text:style-name="預設段落字型"><text:span text:style-name="T18">。</text:span></text:span></text:p>
      <text:p text:style-name="P34"/>
      <text:p text:style-name="P34"><text:soft-page-break/></text:p>
      <text:p text:style-name="P35"><text:span text:style-name="預設段落字型"><text:span text:style-name="T14">拾壹、附則：</text:span></text:span></text:p>
      <text:p text:style-name="P36"><text:span text:style-name="預設段落字型"><text:span text:style-name="T22"> </text:span></text:span><text:span text:style-name="預設段落字型"><text:span text:style-name="T14">一、凡經甄選錄取進用作業者，不得拒絕幼兒園所安排之兼任職務。</text:span></text:span></text:p>
      <text:p text:style-name="P37"><text:span text:style-name="預設段落字型"><text:span text:style-name="T14">二、如遇天然災害或不可抗力之因素，致上述甄選日程及地點需作變更時或依相關規定因應各項防疫措施，將於麥寮鄉公所公告之。</text:span></text:span></text:p>
      <text:p text:style-name="P37"><text:span text:style-name="預設段落字型"><text:span text:style-name="T14">三、考生應注意依天候氣象預報及其他可能發生之狀況，自行處理交通住宿等問題，若無法於規定時間內抵達會場，均不得報名或參加考試。</text:span></text:span></text:p>
      <text:p text:style-name="P38">四、錄取人員依公立幼兒園契約進用人員之進用考核及待遇辦法進用，任職期間及權利義務依該辦法及勞動基準法相關規定辦理。</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
      <text:p text:style-name="P2"><draw:custom-shape text:anchor-type="paragraph" draw:z-index="1" draw:name="Rectangle 8" draw:style-name="gr1" draw:text-style-name="P90" svg:width="2.541cm" svg:height="0.9cm" svg:x="-0.889cm" svg:y="-0.968cm"><text:p text:style-name="P89"><text:span text:style-name="T25">附件</text:span></text:p><draw:enhanced-geometry svg:viewBox="0 0 21600 21600" draw:type="non-primitive" draw:enhanced-path="M 0 0 L 21600 0 21600 21600 0 21600 Z N"/></draw:custom-shape><text:span text:style-name="預設段落字型"><text:span text:style-name="T27">雲林縣麥寮鄉立幼兒園114學年度</text:span></text:span><text:span text:style-name="預設段落字型"><text:span text:style-name="T28">第一學期定期契約進用教保員及</text:span></text:span><text:span text:style-name="預設段落字型"><text:span text:style-name="T27">助理教保員甄選資格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5">姓名</text:p>
          </table:table-cell>
          <table:table-cell table:style-name="表格1.B1" table:number-columns-spanned="2" office:value-type="string">
            <text:p text:style-name="P55"/>
          </table:table-cell>
          <table:covered-table-cell/>
          <table:table-cell table:style-name="表格1.B1" office:value-type="string">
            <text:p text:style-name="P55">身分證字號</text:p>
          </table:table-cell>
          <table:table-cell table:style-name="表格1.B1" office:value-type="string">
            <text:p text:style-name="P55"/>
          </table:table-cell>
          <table:table-cell table:style-name="表格1.F1" table:number-rows-spanned="4" office:value-type="string">
            <text:p text:style-name="P63">      照片</text:p>
          </table:table-cell>
        </table:table-row>
        <table:table-row table:style-name="表格1.2">
          <table:table-cell table:style-name="表格1.A2" office:value-type="string">
            <text:p text:style-name="P55">出生</text:p>
          </table:table-cell>
          <table:table-cell table:style-name="表格1.B2" table:number-columns-spanned="2" office:value-type="string">
            <text:p text:style-name="P55"/>
          </table:table-cell>
          <table:covered-table-cell/>
          <table:table-cell table:style-name="表格1.B2" office:value-type="string">
            <text:p text:style-name="P55">性別</text:p>
          </table:table-cell>
          <table:table-cell table:style-name="表格1.B2" office:value-type="string">
            <text:p text:style-name="P54"><text:s text:c="3"/>□男 <text:s text:c="2"/>□女</text:p>
          </table:table-cell>
          <table:covered-table-cell/>
        </table:table-row>
        <table:table-row table:style-name="表格1.2">
          <table:table-cell table:style-name="表格1.A2" office:value-type="string">
            <text:p text:style-name="P55">現職</text:p>
          </table:table-cell>
          <table:table-cell table:style-name="表格1.B2" table:number-columns-spanned="4" office:value-type="string">
            <text:p text:style-name="P55"/>
          </table:table-cell>
          <table:covered-table-cell/>
          <table:covered-table-cell/>
          <table:covered-table-cell/>
          <table:covered-table-cell/>
        </table:table-row>
        <table:table-row table:style-name="表格1.2">
          <table:table-cell table:style-name="表格1.A2" office:value-type="string">
            <text:p text:style-name="P60"><text:span text:style-name="預設段落字型"><text:span text:style-name="T19">電話</text:span></text:span></text:p>
          </table:table-cell>
          <table:table-cell table:style-name="表格1.B2" table:number-columns-spanned="2" office:value-type="string">
            <text:p text:style-name="P55"/>
          </table:table-cell>
          <table:covered-table-cell/>
          <table:table-cell table:style-name="表格1.B2" office:value-type="string">
            <text:p text:style-name="P55">手      機</text:p>
          </table:table-cell>
          <table:table-cell table:style-name="表格1.B2" office:value-type="string">
            <text:p text:style-name="P55"/>
          </table:table-cell>
          <table:covered-table-cell/>
        </table:table-row>
        <table:table-row table:style-name="表格1.5">
          <table:table-cell table:style-name="表格1.A2" office:value-type="string">
            <text:p text:style-name="P60"><text:span text:style-name="預設段落字型"><text:span text:style-name="T19">通訊地址</text:span></text:span></text:p>
          </table:table-cell>
          <table:table-cell table:style-name="表格1.B5" table:number-columns-spanned="5" office:value-type="string">
            <text:p text:style-name="P63"/>
          </table:table-cell>
          <table:covered-table-cell/>
          <table:covered-table-cell/>
          <table:covered-table-cell/>
          <table:covered-table-cell/>
        </table:table-row>
        <table:table-row table:style-name="表格1.6">
          <table:table-cell table:style-name="表格1.A6" office:value-type="string">
            <text:p text:style-name="P56">甄選項目</text:p>
            <text:p text:style-name="P56">(擇一)</text:p>
          </table:table-cell>
          <table:table-cell table:style-name="表格1.B6" table:number-columns-spanned="5" office:value-type="string">
            <text:p text:style-name="P65"><text:s text:c="3"/>□教保員 <text:s text:c="4"/>□助理教保員</text:p>
          </table:table-cell>
          <table:covered-table-cell/>
          <table:covered-table-cell/>
          <table:covered-table-cell/>
          <table:covered-table-cell/>
        </table:table-row>
        <table:table-row table:style-name="表格1.6">
          <table:table-cell table:style-name="表格1.A6" office:value-type="string">
            <text:p text:style-name="P58">項次</text:p>
          </table:table-cell>
          <table:table-cell table:style-name="表格1.B7" office:value-type="string">
            <text:p text:style-name="P64">序號</text:p>
          </table:table-cell>
          <table:table-cell table:style-name="表格1.B6" table:number-columns-spanned="4" office:value-type="string">
            <text:p text:style-name="P59">檢附之證明</text:p>
          </table:table-cell>
          <table:covered-table-cell/>
          <table:covered-table-cell/>
          <table:covered-table-cell/>
        </table:table-row>
        <table:table-row table:style-name="表格1.8">
          <table:table-cell table:style-name="表格1.A6" office:value-type="string">
            <text:p text:style-name="P58">基本</text:p>
            <text:p text:style-name="P58">證件</text:p>
          </table:table-cell>
          <table:table-cell table:style-name="表格1.B7" office:value-type="string">
            <text:p text:style-name="P58">1</text:p>
          </table:table-cell>
          <table:table-cell table:style-name="表格1.C8" table:number-columns-spanned="4" office:value-type="string">
            <text:p text:style-name="P66">□國民身份證</text:p>
            <text:p text:style-name="P66">□最高學歷畢業證書：___________大學（專科）_____________ 科系所</text:p>
          </table:table-cell>
          <table:covered-table-cell/>
          <table:covered-table-cell/>
          <table:covered-table-cell/>
        </table:table-row>
        <table:table-row table:style-name="表格1.9">
          <table:table-cell table:style-name="表格1.A9" table:number-rows-spanned="9" office:value-type="string">
            <text:p text:style-name="P58">資格</text:p>
            <text:p text:style-name="P58">證明</text:p>
            <text:p text:style-name="P58">（擇一）</text:p>
          </table:table-cell>
          <table:table-cell table:style-name="表格1.B9" office:value-type="string">
            <text:p text:style-name="P58">2</text:p>
          </table:table-cell>
          <table:table-cell table:style-name="表格1.C9" table:number-columns-spanned="4" office:value-type="string">
            <text:p text:style-name="P61"><text:span text:style-name="預設段落字型"><text:span text:style-name="T22">□幼教幼保相關畢業證書：</text:span></text:span><text:span text:style-name="預設段落字型"><text:span text:style-name="T30"> <text:s text:c="7"/></text:span></text:span><text:span text:style-name="預設段落字型"><text:span text:style-name="T22">(高職、專科、大學）____________(科、系、所)</text:span></text:span></text:p>
          </table:table-cell>
          <table:covered-table-cell/>
          <table:covered-table-cell/>
          <table:covered-table-cell/>
        </table:table-row>
        <table:table-row table:style-name="表格1.10">
          <table:covered-table-cell/>
          <table:table-cell table:style-name="表格1.B9" office:value-type="string">
            <text:p text:style-name="P58">3</text:p>
          </table:table-cell>
          <table:table-cell table:style-name="表格1.C9" table:number-columns-spanned="4" office:value-type="string">
            <text:p text:style-name="P59">□幼稚園教師證書：              字第       <text:s/>    號</text:p>
          </table:table-cell>
          <table:covered-table-cell/>
          <table:covered-table-cell/>
          <table:covered-table-cell/>
        </table:table-row>
        <table:table-row table:style-name="表格1.11">
          <table:covered-table-cell/>
          <table:table-cell table:style-name="表格1.B9" office:value-type="string">
            <text:p text:style-name="P58">4</text:p>
          </table:table-cell>
          <table:table-cell table:style-name="表格1.C9" table:number-columns-spanned="4" office:value-type="string">
            <text:p text:style-name="P59">□修畢幼稚園教師教育學程之證明</text:p>
          </table:table-cell>
          <table:covered-table-cell/>
          <table:covered-table-cell/>
          <table:covered-table-cell/>
        </table:table-row>
        <table:table-row table:style-name="表格1.12">
          <table:covered-table-cell/>
          <table:table-cell table:style-name="表格1.B9" office:value-type="string">
            <text:p text:style-name="P58">5</text:p>
          </table:table-cell>
          <table:table-cell table:style-name="表格1.C9" table:number-columns-spanned="4" office:value-type="string">
            <text:p text:style-name="P59">□修畢兒童福利專業人員訓練實施方案丙類訓練課程之結業證書</text:p>
          </table:table-cell>
          <table:covered-table-cell/>
          <table:covered-table-cell/>
          <table:covered-table-cell/>
        </table:table-row>
        <table:table-row table:style-name="表格1.12">
          <table:covered-table-cell/>
          <table:table-cell table:style-name="表格1.B9" office:value-type="string">
            <text:p text:style-name="P58">6</text:p>
          </table:table-cell>
          <table:table-cell table:style-name="表格1.C9" table:number-columns-spanned="4" office:value-type="string">
            <text:p text:style-name="P59">□修畢兒童福利專業人員訓練實施方案乙類訓練課程之結業證書</text:p>
          </table:table-cell>
          <table:covered-table-cell/>
          <table:covered-table-cell/>
          <table:covered-table-cell/>
        </table:table-row>
        <table:table-row table:style-name="表格1.14">
          <table:covered-table-cell/>
          <table:table-cell table:style-name="表格1.B9" office:value-type="string">
            <text:p text:style-name="P58">7</text:p>
          </table:table-cell>
          <table:table-cell table:style-name="表格1.C9" table:number-columns-spanned="4" office:value-type="string">
            <text:p text:style-name="P59">□修畢教保核心課程結業證書</text:p>
          </table:table-cell>
          <table:covered-table-cell/>
          <table:covered-table-cell/>
          <table:covered-table-cell/>
        </table:table-row>
        <table:table-row table:style-name="表格1.12">
          <table:covered-table-cell/>
          <table:table-cell table:style-name="表格1.B9" office:value-type="string">
            <text:p text:style-name="P58">8</text:p>
          </table:table-cell>
          <table:table-cell table:style-name="表格1.C9" table:number-columns-spanned="4" office:value-type="string">
            <text:p text:style-name="P59">□修畢教保人員專業訓練課程結業證書</text:p>
          </table:table-cell>
          <table:covered-table-cell/>
          <table:covered-table-cell/>
          <table:covered-table-cell/>
        </table:table-row>
        <table:table-row table:style-name="表格1.16">
          <table:covered-table-cell/>
          <table:table-cell table:style-name="表格1.B9" office:value-type="string">
            <text:p text:style-name="P58">9</text:p>
          </table:table-cell>
          <table:table-cell table:style-name="表格1.C9" table:number-columns-spanned="4" office:value-type="string">
            <text:p text:style-name="P59">□銓敘部銓審合格實授函及政府機關所開立之結業證書</text:p>
          </table:table-cell>
          <table:covered-table-cell/>
          <table:covered-table-cell/>
          <table:covered-table-cell/>
        </table:table-row>
        <table:table-row table:style-name="表格1.17">
          <table:covered-table-cell/>
          <table:table-cell table:style-name="表格1.B9" office:value-type="string">
            <text:p text:style-name="P58">10</text:p>
          </table:table-cell>
          <table:table-cell table:style-name="表格1.C9" table:number-columns-spanned="4" office:value-type="string">
            <text:p text:style-name="P59">□縣政府所開立之服務證明（依兒童福利專業人員資格要點取得專業人員資格，且現任並繼續於同一職位之人員）</text:p>
          </table:table-cell>
          <table:covered-table-cell/>
          <table:covered-table-cell/>
          <table:covered-table-cell/>
        </table:table-row>
        <table:table-row table:style-name="表格1.18">
          <table:table-cell table:style-name="表格1.A18" office:value-type="string">
            <text:p text:style-name="P58">其他</text:p>
            <text:p text:style-name="P62"><text:span text:style-name="預設段落字型"><text:span text:style-name="T22">（</text:span></text:span><text:span text:style-name="預設段落字型"><text:span text:style-name="T31">無則免</text:span></text:span><text:span text:style-name="預設段落字型"><text:span text:style-name="T22">）</text:span></text:span></text:p>
          </table:table-cell>
          <table:table-cell table:style-name="表格1.B18" office:value-type="string">
            <text:p text:style-name="P58">11</text:p>
          </table:table-cell>
          <table:table-cell table:style-name="表格1.C18" table:number-columns-spanned="4" office:value-type="string">
            <text:p text:style-name="P57">□最近一年基本救命訓練8小時以上證明</text:p>
          </table:table-cell>
          <table:covered-table-cell/>
          <table:covered-table-cell/>
          <table:covered-table-cell/>
        </table:table-row>
        <table:table-row table:style-name="表格1.19">
          <table:table-cell table:style-name="表格1.A19" table:number-rows-spanned="2" table:number-columns-spanned="2" office:value-type="string">
            <text:p text:style-name="P62"><text:span text:style-name="預設段落字型"><text:span text:style-name="T25">報考人簽章</text:span></text:span></text:p>
          </table:table-cell>
          <table:covered-table-cell/>
          <table:table-cell table:style-name="表格1.C19" table:number-rows-spanned="2" table:number-columns-spanned="3" office:value-type="string">
            <text:p text:style-name="P57"> </text:p>
          </table:table-cell>
          <table:covered-table-cell/>
          <table:covered-table-cell/>
          <table:table-cell table:style-name="表格1.F19" office:value-type="string">
            <text:p text:style-name="P67"><text:span text:style-name="預設段落字型"><text:span text:style-name="T25">審核人員核章</text:span></text:span></text:p>
          </table:table-cell>
        </table:table-row>
        <table:table-row table:style-name="表格1.20">
          <table:covered-table-cell/>
          <table:covered-table-cell/>
          <table:covered-table-cell/>
          <table:covered-table-cell/>
          <table:covered-table-cell/>
          <table:table-cell table:style-name="表格1.F20" office:value-type="string">
            <text:p text:style-name="P59"> </text:p>
          </table:table-cell>
        </table:table-row>
      </table:table>
      <text:p text:style-name="P1"><draw:custom-shape text:anchor-type="paragraph" draw:z-index="0" draw:name="Rectangle 7" draw:style-name="gr1" draw:text-style-name="P90" svg:width="2.541cm" svg:height="0.9cm" svg:x="0.011cm" svg:y="-0.386cm"><text:p text:style-name="P89"><text:span text:style-name="T25">附件</text:span></text:p><draw:enhanced-geometry svg:viewBox="0 0 21600 21600" draw:type="non-primitive" draw:enhanced-path="M 0 0 L 21600 0 21600 21600 0 21600 Z N"/></draw:custom-shape><text:span text:style-name="預設段落字型"><text:span text:style-name="T26"/></text:span></text:p>
      <text:p text:style-name="P68"><text:span text:style-name="預設段落字型"><text:span text:style-name="T4">雲林縣麥寮鄉立幼兒園114學年度第一</text:span></text:span><text:span text:style-name="預設段落字型"><text:span text:style-name="T5">學期</text:span></text:span></text:p>
      <text:p text:style-name="P69">定期契約進用教保員及助理教保員甄選</text:p>
      <text:p text:style-name="P70"><text:span text:style-name="預設段落字型"><text:span text:style-name="T32">國民身分證黏貼表</text:span></text:span></text:p>
      <text:p text:style-name="P71"> </text:p>
      <text:p text:style-name="P74"> </text:p>
      <text:p text:style-name="Text_20_body"/>
      <table:table table:name="表格2" table:style-name="表格2">
        <table:table-column table:style-name="表格2.A"/>
        <table:table-row>
          <table:table-cell table:style-name="表格2.A1" office:value-type="string">
            <text:p text:style-name="P72"> </text:p>
            <text:p text:style-name="P72"> </text:p>
            <text:p text:style-name="P73"><text:span text:style-name="預設段落字型"><text:span text:style-name="T7">國民身分證</text:span></text:span></text:p>
            <text:p text:style-name="P73"><text:span text:style-name="預設段落字型"><text:span text:style-name="T7">(正面)黏貼處</text:span></text:span></text:p>
            <text:p text:style-name="P75"> </text:p>
            <text:p text:style-name="P75"/>
          </table:table-cell>
        </table:table-row>
      </table:table>
      <text:p text:style-name="Text_20_body"/>
      <text:p text:style-name="Text_20_body"/>
      <text:p text:style-name="Text_20_body"/>
      <table:table table:name="表格3" table:style-name="表格3">
        <table:table-column table:style-name="表格3.A"/>
        <table:table-row>
          <table:table-cell table:style-name="表格3.A1" office:value-type="string">
            <text:p text:style-name="P76"/>
            <text:p text:style-name="P72"/>
            <text:p text:style-name="P73"><text:span text:style-name="預設段落字型"><text:span text:style-name="T7">國民身分證</text:span></text:span></text:p>
            <text:p text:style-name="P73"><text:span text:style-name="預設段落字型"><text:span text:style-name="T7">(反面)黏貼處</text:span></text:span></text:p>
            <text:p text:style-name="P72"> </text:p>
            <text:p text:style-name="P72"/>
          </table:table-cell>
        </table:table-row>
      </table:table>
      <text:p text:style-name="P12"> </text:p>
      <text:p text:style-name="P3"><draw:custom-shape text:anchor-type="paragraph" draw:z-index="2" draw:name="Rectangle 9" draw:style-name="gr1" draw:text-style-name="P90" svg:width="2.541cm" svg:height="0.9cm" svg:x="-0.175cm" svg:y="-0.73cm"><text:p text:style-name="P89"><text:span text:style-name="T25">附件</text:span></text:p><draw:enhanced-geometry svg:viewBox="0 0 21600 21600" draw:type="non-primitive" draw:enhanced-path="M 0 0 L 21600 0 21600 21600 0 21600 Z N"/></draw:custom-shape><text:span text:style-name="預設段落字型"><text:span text:style-name="T34">同意書</text:span></text:span></text:p>
      <text:p text:style-name="P12"> </text:p>
      <text:p text:style-name="本文"><text:span text:style-name="預設段落字型"><text:span text:style-name="T1">本人(       <text:s text:c="12"/>  ，</text:span></text:span><text:span text:style-name="預設段落字型"><text:span text:style-name="T22">   </text:span></text:span><text:span text:style-name="預設段落字型"><text:span text:style-name="T1">年</text:span></text:span><text:span text:style-name="預設段落字型"><text:span text:style-name="T22">   </text:span></text:span><text:span text:style-name="預設段落字型"><text:span text:style-name="T1">月</text:span></text:span><text:span text:style-name="預設段落字型"><text:span text:style-name="T22">   </text:span></text:span><text:span text:style-name="預設段落字型"><text:span text:style-name="T1">日生，國民身分證統一編號：</text:span></text:span><text:span text:style-name="預設段落字型"><text:span text:style-name="T22"> <text:s text:c="23"/></text:span></text:span><text:span text:style-name="預設段落字型"><text:span text:style-name="T1">）為應徵雲林縣麥寮鄉立幼兒園114學年度</text:span></text:span><text:span text:style-name="預設段落字型"><text:span text:style-name="T2">第一學期</text:span></text:span><text:span text:style-name="預設段落字型"><text:span text:style-name="T1">定期契約進用教保員及助理教保員所需，同意</text:span></text:span><text:span text:style-name="預設段落字型"><text:span text:style-name="T22">  </text:span></text:span><text:span text:style-name="預設段落字型"><text:span text:style-name="T1">貴園申請查閱本人有無性侵害犯罪登記檔案資料。</text:span></text:span></text:p>
      <text:p text:style-name="P12">    </text:p>
      <text:p text:style-name="P77"><text:span text:style-name="預設段落字型"><text:span text:style-name="T1">此致</text:span></text:span></text:p>
      <text:p text:style-name="本文"><text:span text:style-name="預設段落字型"><text:span text:style-name="T1">雲林縣麥寮鄉立幼兒園</text:span></text:span></text:p>
      <text:p text:style-name="P12"> </text:p>
      <text:p text:style-name="P12"> </text:p>
      <text:p text:style-name="P13"><text:span text:style-name="預設段落字型"><text:span text:style-name="T1"><text:s text:c="18"/>立同意書人：</text:span></text:span><text:span text:style-name="預設段落字型"><text:span text:style-name="T22">           <text:s text:c="2"/></text:span></text:span><text:span text:style-name="預設段落字型"><text:span text:style-name="T1">（簽名）</text:span></text:span></text:p>
      <text:p text:style-name="P78"><text:span text:style-name="預設段落字型"><text:span text:style-name="T7"><text:s/></text:span></text:span><text:span text:style-name="預設段落字型"><text:span text:style-name="T1">國民身分證統一編號</text:span></text:span><text:span text:style-name="預設段落字型"><text:span text:style-name="T29">：</text:span></text:span></text:p>
      <text:p text:style-name="P12"> </text:p>
      <text:p text:style-name="P14"><text:span text:style-name="預設段落字型"><text:span text:style-name="T1">中華民國</text:span></text:span><text:span text:style-name="預設段落字型"><text:span text:style-name="T22">       </text:span></text:span><text:span text:style-name="預設段落字型"><text:span text:style-name="T1">年</text:span></text:span><text:span text:style-name="預設段落字型"><text:span text:style-name="T22">    <text:s/></text:span></text:span><text:span text:style-name="預設段落字型"><text:span text:style-name="T1">月</text:span></text:span><text:span text:style-name="預設段落字型"><text:span text:style-name="T22">    <text:s/></text:span></text:span><text:span text:style-name="預設段落字型"><text:span text:style-name="T1">日</text:span></text:span></text:p>
      <text:p text:style-name="P12"> </text:p>
      <text:p text:style-name="P12"> </text:p>
      <text:p text:style-name="P12"/>
      <text:p text:style-name="P4">附件</text:p>
      <text:p text:style-name="P50"><text:span text:style-name="預設段落字型"><text:span text:style-name="T4">雲林縣麥寮鄉立幼兒園114學年度</text:span></text:span><text:span text:style-name="預設段落字型"><text:span text:style-name="T5">第一學期</text:span></text:span></text:p>
      <text:p text:style-name="P41">定期契約進用教保員及助理教保員甄選</text:p>
      <text:p text:style-name="P51"><text:span text:style-name="預設段落字型"><text:span text:style-name="T35">切 結 書</text:span></text:span></text:p>
      <text:p text:style-name="P44">【本表所有應聘人均應具結】</text:p>
      <text:p text:style-name="P40"/>
      <text:p text:style-name="P52"><text:span text:style-name="預設段落字型"><text:span text:style-name="T9">立切結書人­­­­­­­___________________報名參加</text:span></text:span><text:span text:style-name="預設段落字型"><text:span text:style-name="T10">雲雲林縣麥寮鄉立幼兒園114學年度定期契約進用教保員及助理教保員甄選</text:span></text:span><text:span text:style-name="預設段落字型"><text:span text:style-name="T9">，已詳閱甄選簡章內容，茲切結下列事項：</text:span></text:span></text:p>
      <text:p text:style-name="P52"><text:span text:style-name="預設段落字型"><text:span text:style-name="T9">一、所附證件正(影印)本屬實，並確無</text:span></text:span><text:span text:style-name="預設段落字型"><text:span text:style-name="T12">教保服務人員條例第14條各款情事</text:span></text:span><text:span text:style-name="預設段落字型"><text:span text:style-name="T11">，如有不實願負相關法律責任並無異議</text:span></text:span><text:span text:style-name="預設段落字型"><text:span text:style-name="T9">放棄錄取資格。</text:span></text:span></text:p>
      <text:p text:style-name="P45">二、如有不符甄選資格條件而隱匿實情者，經查證屬實，無異議放棄錄取資格；已聘任者，無異議解約，並繳回已領之薪資。</text:p>
      <text:p text:style-name="P45">此 致</text:p>
      <text:p text:style-name="P46">雲林縣 114學年度麥寮鄉立幼兒園</text:p>
      <text:p text:style-name="P45">切 結 人： <text:s text:c="14"/>(簽章)</text:p>
      <text:p text:style-name="P45">身分證字號：</text:p>
      <text:p text:style-name="P45">電 話：</text:p>
      <text:p text:style-name="P45">住 址：</text:p>
      <text:p text:style-name="P45">中 華 民 國 <text:s text:c="8"/>年 <text:s text:c="7"/>月 <text:s text:c="7"/>日</text:p>
      <text:p text:style-name="P47"/>
      <text:p text:style-name="P5"><text:span text:style-name="預設段落字型"><text:span text:style-name="T24">附件</text:span></text:span></text:p>
      <text:p text:style-name="P48"/>
      <text:p text:style-name="P42">雲林縣麥寮鄉立幼兒園114學年度</text:p>
      <text:p text:style-name="P51"><text:span text:style-name="預設段落字型"><text:span text:style-name="T5">第一學期</text:span></text:span><text:span text:style-name="預設段落字型"><text:span text:style-name="T4">定期契約進用教保員及助理教保員甄選</text:span></text:span></text:p>
      <text:p text:style-name="P7"><text:span text:style-name="預設段落字型"><text:span text:style-name="T33">委 託 書</text:span></text:span></text:p>
      <text:p text:style-name="本文"><text:span text:style-name="預設段落字型"><text:span text:style-name="T7">本人 <text:s text:c="9"/> 因事無法親自報名雲林縣麥寮鄉立幼兒園定期契約進用</text:span></text:span><text:span text:style-name="預設段落字型"><text:span text:style-name="T8">教保員及</text:span></text:span><text:span text:style-name="預設段落字型"><text:span text:style-name="T7">助理教保員甄選，特全權委託 <text:s text:c="10"/>先生(小姐)代理相關手續。</text:span></text:span></text:p>
      <text:p text:style-name="P79"><text:span text:style-name="預設段落字型"><text:span text:style-name="T7">此致</text:span></text:span></text:p>
      <text:p text:style-name="本文"><text:span text:style-name="預設段落字型"><text:span text:style-name="T13">雲林縣麥寮鄉立幼兒園</text:span></text:span></text:p>
      <text:p text:style-name="P80"> </text:p>
      <text:p text:style-name="P81"><text:span text:style-name="預設段落字型"><text:span text:style-name="T36">委 託 人： (簽章)</text:span></text:span></text:p>
      <text:p text:style-name="P81"><text:span text:style-name="預設段落字型"><text:span text:style-name="T36">身 分 證 統 一 編 號：</text:span></text:span></text:p>
      <text:p text:style-name="P81"><text:span text:style-name="預設段落字型"><text:span text:style-name="T36">聯 絡 電 話：</text:span></text:span></text:p>
      <text:p text:style-name="P81"><text:span text:style-name="預設段落字型"><text:span text:style-name="T36">戶 籍 地 址：</text:span></text:span></text:p>
      <text:p text:style-name="P81"><text:span text:style-name="預設段落字型"><text:span text:style-name="T36">受 委 託 人： (簽章)</text:span></text:span></text:p>
      <text:p text:style-name="P82"><text:span text:style-name="預設段落字型"><text:span text:style-name="T31">(應為成年人且具行為能力)</text:span></text:span></text:p>
      <text:p text:style-name="P81"><text:span text:style-name="預設段落字型"><text:span text:style-name="T36">身 分 證 統 一 編 號：</text:span></text:span></text:p>
      <text:p text:style-name="P81"><text:span text:style-name="預設段落字型"><text:span text:style-name="T36">聯 絡 電 話：</text:span></text:span></text:p>
      <text:p text:style-name="P81"><text:span text:style-name="預設段落字型"><text:span text:style-name="T36">戶 籍 地 址：</text:span></text:span></text:p>
      <text:p text:style-name="P7"><text:span text:style-name="預設段落字型"><text:span text:style-name="T37">中   華   民   國   <text:s text:c="2"/>      年       <text:s text:c="3"/> 月     <text:s text:c="2"/>   日</text:span></text:span></text:p>
      <text:p text:style-name="P83"><text:span text:style-name="預設段落字型"><text:span text:style-name="T38">附註：請受委託人攜帶本人及委託人雙方之國民身分證(或貼有照片之身分證明文件，如駕照、護照及健保IC 卡，需於有效期限內)正本驗明身分，影本不予受理。</text:span></text:span></text:p>
      <text:p text:style-name="Text_20_body"/>
      <text:p text:style-name="P6"><text:span text:style-name="預設段落字型"><text:span text:style-name="T39">雲林縣麥寮鄉立幼兒園</text:span></text:span></text:p>
      <text:p text:style-name="P49">迴避進用切結書</text:p>
      <text:p text:style-name="P49"/>
      <text:p text:style-name="P43"/>
      <text:p text:style-name="P53"><text:span text:style-name="預設段落字型"><text:span text:style-name="T3"><text:s text:c="4"/>具結人</text:span></text:span><text:span text:style-name="預設段落字型"><text:span text:style-name="T6">_______________</text:span></text:span><text:span text:style-name="預設段落字型"><text:span text:style-name="T3">為擔任雲林縣</text:span></text:span><text:span text:style-name="預設段落字型"><text:span text:style-name="T4">定期契約進用教保員及助理教保員</text:span></text:span><text:span text:style-name="預設段落字型"><text:span text:style-name="T3">，茲聲明本人非屬進用時之機關首長之配偶及三親等以內血親、姻親，亦非屬進用單位主管之配偶及三親等以內血親、姻親，若有違反，或有不實情事者，願負法律及契約責任，特立具結書為證。</text:span></text:span></text:p>
      <text:p text:style-name="P19">基本條件：具有中華民國國籍之國民(大陸地區人民經許可進入臺灣地區</text:p>
      <text:p text:style-name="P19"><text:s text:c="8"/>者，須在臺灣地區設籍10年以上)，無教保服務人員條例第14條各款情</text:p>
      <text:p text:style-name="P20"><text:span text:style-name="預設段落字型"><text:span text:style-name="T14"><text:s text:c="8"/>事者。</text:span></text:span></text:p>
      <text:p text:style-name="Text_20_body"/>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8pt" fo:hyphenate="false"/>
    </style:style>
    <style:style style:name="內文_20__28_Web_29_" style:display-name="內文 (Web)" style:family="paragraph" style:parent-style-name="Text_20_body">
      <style:paragraph-properties fo:margin-top="0.176cm" fo:margin-bottom="0.25cm" loext:contextual-spacing="false" fo:line-height="120%"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0"/>
    </style:style>
    <style:style style:name="WW_5f_CharLFO7LVL1" style:display-name="WW_CharLFO7LVL1" style:family="text">
      <style:text-properties fo:font-size="13.5pt" style:font-size-asian="13.5pt"/>
    </style:style>
    <style:style style:name="WW_5f_CharLFO8LVL1" style:display-name="WW_CharLFO8LVL1" style:family="text">
      <style:text-properties fo:font-size="13.5pt" style:font-size-asian="13.5pt"/>
    </style:style>
    <style:style style:name="WW_5f_CharLFO9LVL1" style:display-name="WW_CharLFO9LVL1" style:family="text">
      <style:text-properties fo:font-size="13.5pt" style:font-size-asian="13.5pt"/>
    </style:style>
    <style:style style:name="WW_5f_CharLFO10LVL1" style:display-name="WW_CharLFO10LVL1" style:family="text">
      <style:text-properties fo:font-size="13.5pt" style:font-size-asian="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luser</meta:initial-creator>
    <meta:creation-date>2025-07-17T01:35:00Z</meta:creation-date>
    <dc:date>2025-07-17T09:46:24.211000000</dc:date>
    <meta:print-date>2025-07-17T01:35:00Z</meta:print-date>
    <meta:editing-cycles>3</meta:editing-cycles>
    <meta:editing-duration>PT1M47S</meta:editing-duration>
    <meta:document-statistic meta:table-count="3" meta:image-count="0" meta:object-count="0" meta:page-count="11" meta:paragraph-count="221" meta:word-count="3886" meta:character-count="4911" meta:non-whitespace-character-count="4142"/>
    <meta:template xlink:type="simple" xlink:actuate="onRequest" xlink:title="" xlink:href="Normal.dotm"/>
  </office:meta>
</office:document-meta>
</file>