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9mm"/>
    </style:style>
    <style:style style:name="co2" style:family="table-column">
      <style:table-column-properties fo:break-before="auto" style:column-width="78.65mm"/>
    </style:style>
    <style:style style:name="co3" style:family="table-column">
      <style:table-column-properties fo:break-before="auto" style:column-width="38.26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13.39mm"/>
    </style:style>
    <style:style style:name="co8" style:family="table-column">
      <style:table-column-properties fo:break-before="auto" style:column-width="24.68mm"/>
    </style:style>
    <style:style style:name="co9" style:family="table-column">
      <style:table-column-properties fo:break-before="auto" style:column-width="7.39mm"/>
    </style:style>
    <style:style style:name="co10" style:family="table-column">
      <style:table-column-properties fo:break-before="auto" style:column-width="9.15mm"/>
    </style:style>
    <style:style style:name="co11" style:family="table-column">
      <style:table-column-properties fo:break-before="auto" style:column-width="11.8mm"/>
    </style:style>
    <style:style style:name="co12" style:family="table-column">
      <style:table-column-properties fo:break-before="auto" style:column-width="57.49mm"/>
    </style:style>
    <style:style style:name="co13" style:family="table-column">
      <style:table-column-properties fo:break-before="auto" style:column-width="22.3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10.76mm" fo:break-before="auto" style:use-optimal-row-height="false"/>
    </style:style>
    <style:style style:name="ro7" style:family="table-row">
      <style:table-row-properties style:row-height="9.53mm" fo:break-before="page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11.29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94mm" fo:break-before="auto" style:use-optimal-row-height="false"/>
    </style:style>
    <style:style style:name="ro12" style:family="table-row">
      <style:table-row-properties style:row-height="7.0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13"/>
        <table:table-column table:style-name="co7" table:default-cell-style-name="ce3"/>
        <table:table-column table:style-name="co8" table:default-cell-style-name="ce18"/>
        <table:table-column table:style-name="co9" table:default-cell-style-name="ce24"/>
        <table:table-column table:style-name="co10" table:default-cell-style-name="ce24"/>
        <table:table-column table:style-name="co11" table:number-columns-repeated="247" table:default-cell-style-name="ce30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7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2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23"/>
            <table:table-cell table:style-name="ce28" table:number-columns-repeated="1014"/>
          </table:table-row>
          <table:table-row table:style-name="ro2">
            <table:covered-table-cell table:number-columns-repeated="4" table:style-name="ce1"/>
            <table:table-cell table:style-name="ce8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7"/>
            <table:table-cell table:style-name="ce23" office:value-type="string" calcext:value-type="string">
              <text:p>是</text:p>
            </table:table-cell>
            <table:table-cell table:style-name="ce23" office:value-type="string" calcext:value-type="string">
              <text:p>否</text:p>
            </table:table-cell>
            <table:table-cell table:style-name="ce29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殯葬業務</text:p>
          </table:table-cell>
          <table:table-cell table:style-name="ce2" office:value-type="string" calcext:value-type="string">
            <text:p>補助泰安宮舉辦111虎年行大運元宵節燈會</text:p>
          </table:table-cell>
          <table:table-cell table:style-name="ce2" office:value-type="string" calcext:value-type="string">
            <text:p>泰安宮管理委員會</text:p>
          </table:table-cell>
          <table:table-cell table:style-name="ce2" office:value-type="string" calcext:value-type="string">
            <text:p>殯葬宗教管理所</text:p>
          </table:table-cell>
          <table:table-cell/>
          <table:table-cell office:value-type="float" office:value="50000" calcext:value-type="float">
            <text:p>50,000 </text:p>
          </table:table-cell>
          <table:table-cell table:style-name="ce2"/>
          <table:table-cell table:number-columns-repeated="1017"/>
        </table:table-row>
        <table:table-row table:style-name="ro4">
          <table:table-cell office:value-type="string" calcext:value-type="string">
            <text:p>民政業務-殯葬業務</text:p>
          </table:table-cell>
          <table:table-cell office:value-type="string" calcext:value-type="string">
            <text:p>補助玄天宮舉辦玄天上帝聖誕暨送瘟神消災祈福祭典活動</text:p>
          </table:table-cell>
          <table:table-cell office:value-type="string" calcext:value-type="string">
            <text:p>玄天宮</text:p>
          </table:table-cell>
          <table:table-cell office:value-type="string" calcext:value-type="string">
            <text:p>殯葬宗教管理所</text:p>
          </table:table-cell>
          <table:table-cell table:number-columns-repeated="2" office:value-type="float" office:value="50000" calcext:value-type="float">
            <text:p>5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民政業務-殯葬業務</text:p>
          </table:table-cell>
          <table:table-cell office:value-type="string" calcext:value-type="string">
            <text:p>補助鎮東宮辦理「北極玄天上帝聖誕活動」一案</text:p>
          </table:table-cell>
          <table:table-cell office:value-type="string" calcext:value-type="string">
            <text:p>鎮東宮</text:p>
          </table:table-cell>
          <table:table-cell office:value-type="string" calcext:value-type="string">
            <text:p>殯葬宗教管理所</text:p>
          </table:table-cell>
          <table:table-cell table:number-columns-repeated="2" office:value-type="float" office:value="50000" calcext:value-type="float">
            <text:p>5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民政業務-殯葬業務</text:p>
          </table:table-cell>
          <table:table-cell office:value-type="string" calcext:value-type="string">
            <text:p>補助鎮南宮辦理「玄天上帝聖誕祈福文化民俗活動」</text:p>
          </table:table-cell>
          <table:table-cell office:value-type="string" calcext:value-type="string">
            <text:p>雲林縣麥寮鄉鎮南宮管理委員會</text:p>
          </table:table-cell>
          <table:table-cell office:value-type="string" calcext:value-type="string">
            <text:p>殯葬宗教管理所</text:p>
          </table:table-cell>
          <table:table-cell table:number-columns-repeated="2" office:value-type="float" office:value="90000" calcext:value-type="float">
            <text:p>9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民政業務-殯葬業務</text:p>
          </table:table-cell>
          <table:table-cell office:value-type="string" calcext:value-type="string">
            <text:p>補助北玄宮辦理「玄天上帝聖誕祈福文化民俗活動」</text:p>
          </table:table-cell>
          <table:table-cell office:value-type="string" calcext:value-type="string">
            <text:p>北玄宮</text:p>
          </table:table-cell>
          <table:table-cell office:value-type="string" calcext:value-type="string">
            <text:p>殯葬宗教管理所</text:p>
          </table:table-cell>
          <table:table-cell table:number-columns-repeated="2" office:value-type="float" office:value="50000" calcext:value-type="float">
            <text:p>5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民政業務-殯葬業務</text:p>
          </table:table-cell>
          <table:table-cell office:value-type="string" calcext:value-type="string">
            <text:p>補助拱範宮辦理「2022麥寮拱範宮開山媽祖傳承行腳祈福巡幸活動」</text:p>
          </table:table-cell>
          <table:table-cell office:value-type="string" calcext:value-type="string">
            <text:p>麥寮拱範宮</text:p>
          </table:table-cell>
          <table:table-cell office:value-type="string" calcext:value-type="string">
            <text:p>殯葬宗教管理所</text:p>
          </table:table-cell>
          <table:table-cell table:number-columns-repeated="2" office:value-type="float" office:value="90000" calcext:value-type="float">
            <text:p>9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役政業務-兵役徵集業務</text:p>
          </table:table-cell>
          <table:table-cell office:value-type="string" calcext:value-type="string">
            <text:p>支付軍人之友社雲林縣軍人服務站111年上半年役男服務工作補助款</text:p>
          </table:table-cell>
          <table:table-cell office:value-type="string" calcext:value-type="string">
            <text:p>社團法人中華民國軍人之友社</text:p>
          </table:table-cell>
          <table:table-cell office:value-type="string" calcext:value-type="string">
            <text:p>民政課</text:p>
          </table:table-cell>
          <table:table-cell table:number-columns-repeated="2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社會救濟-社會救濟</text:p>
          </table:table-cell>
          <table:table-cell office:value-type="string" calcext:value-type="string">
            <text:p>付財團法人雲林縣私立同仁仁愛之家辦理「111年度歲末關懷老人」活動費用</text:p>
          </table:table-cell>
          <table:table-cell office:value-type="string" calcext:value-type="string">
            <text:p>財團法人雲林縣私立同仁仁愛之家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社政業務-社會行政</text:p>
          </table:table-cell>
          <table:table-cell office:value-type="string" calcext:value-type="string">
            <text:p>付社團法人雲林縣聖心慈善會辦理「愛·同心圓」活動費用</text:p>
          </table:table-cell>
          <table:table-cell office:value-type="string" calcext:value-type="string">
            <text:p>社團法人雲林縣聖心慈善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50000" calcext:value-type="float">
            <text:p>5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社政業務-社會行政</text:p>
          </table:table-cell>
          <table:table-cell office:value-type="string" calcext:value-type="string">
            <text:p>付雲林縣麥寮鄉橋頭運動舞蹈協會辦理111年同心關懷快樂慶端午暨運動舞蹈成果展費用</text:p>
          </table:table-cell>
          <table:table-cell office:value-type="string" calcext:value-type="string">
            <text:p>雲林縣麥寮鄉橋頭運動舞蹈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社政業務-社會行政</text:p>
          </table:table-cell>
          <table:table-cell office:value-type="string" calcext:value-type="string">
            <text:p>付雲林縣麥寮鄉橋頭花鼓陣文化促進會辦理「111年歡喜花鼓情文化活動」費用</text:p>
          </table:table-cell>
          <table:table-cell office:value-type="string" calcext:value-type="string">
            <text:p>雲林縣麥寮鄉橋花鼓陣文化促進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社政業務-社會行政</text:p>
          </table:table-cell>
          <table:table-cell office:value-type="string" calcext:value-type="string">
            <text:p>付雲林縣生存空間搖滾音樂發展協會辦理「第一屆海口音爆反毒反暴力音樂祭」費用</text:p>
          </table:table-cell>
          <table:table-cell office:value-type="string" calcext:value-type="string">
            <text:p>雲林縣生存空間搖滾音樂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橋頭社區辦理「111年1月食在幸福，社區共餐補助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17800" calcext:value-type="float">
            <text:p>117,8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雲林縣111年度橋頭1月份長青食堂服務計畫廚工薪資差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興華社區辦理「111年1月食在幸福，社區共餐補助」經費</text:p>
          </table:table-cell>
          <table:table-cell office:value-type="string" calcext:value-type="string">
            <text:p>雲林縣麥寮鄉興華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11600" calcext:value-type="float">
            <text:p>111,6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架仔頭社區111年1月食在幸福社區共餐補助費用</text:p>
          </table:table-cell>
          <table:table-cell office:value-type="string" calcext:value-type="string">
            <text:p>雲林縣麥寮鄉架仔頭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70200" calcext:value-type="float">
            <text:p>70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撥付興大社區111年1月食在幸福社區共餐經費</text:p>
          </table:table-cell>
          <table:table-cell table:style-name="ce4" office:value-type="string" calcext:value-type="string">
            <text:p>雲林縣麥寮鄉興大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10"/>
          <table:table-cell table:style-name="ce14" office:value-type="float" office:value="77400" calcext:value-type="float">
            <text:p>77,400 </text:p>
          </table:table-cell>
          <table:table-cell table:style-name="ce4"/>
          <table:table-cell table:style-name="ce19"/>
          <table:table-cell table:style-name="ce25" table:number-columns-repeated="2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瓦磘社區111年1月食在幸福 社區共餐經費</text:p>
          </table:table-cell>
          <table:table-cell office:value-type="string" calcext:value-type="string">
            <text:p>雲林縣麥寮鄉瓦磘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74400" calcext:value-type="float">
            <text:p>74,4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雲林縣麥寮新吉社區發展協會辦理「社區共餐食堂電視機維修」計畫補助經費</text:p>
          </table:table-cell>
          <table:table-cell office:value-type="string" calcext:value-type="string">
            <text:p>雲林縣麥寮鄉新吉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3500" calcext:value-type="float">
            <text:p>3,5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雲林縣麥寮鄉新吉社區發展協會辦理01月份「食在幸福社區共餐」計畫補助經費</text:p>
          </table:table-cell>
          <table:table-cell office:value-type="string" calcext:value-type="string">
            <text:p>雲林縣麥寮鄉新吉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62200" calcext:value-type="float">
            <text:p>62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01月份食在幸福社區共餐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21200" calcext:value-type="float">
            <text:p>121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老人會辦理111年度01月份長青食堂服務計畫廚工薪資差額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辦理三盛社區111年1月「食在幸福，社區共餐」計畫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2000" calcext:value-type="float">
            <text:p>152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三盛社區辦理111年1月雲林縣長青食堂服務計畫廚工薪資差額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橋南社區辦理「111年1月食在幸福，社區共餐補助」經費</text:p>
          </table:table-cell>
          <table:table-cell office:value-type="string" calcext:value-type="string">
            <text:p>雲林縣麥寮鄉橋南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59600" calcext:value-type="float">
            <text:p>59,6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雲林縣麥寮鄉雷厝社區發展協會辦理1-2月份食在幸福社區共餐補助經費</text:p>
          </table:table-cell>
          <table:table-cell office:value-type="string" calcext:value-type="string">
            <text:p>雲林縣麥寮鄉雷厝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46400" calcext:value-type="float">
            <text:p>146,4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三盛社區辦理111年度績優社區走動式學習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瓦磘社區111年2月食在幸福 社區共餐經費</text:p>
          </table:table-cell>
          <table:table-cell office:value-type="string" calcext:value-type="string">
            <text:p>雲林縣麥寮鄉瓦磘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73800" calcext:value-type="float">
            <text:p>73,8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辦理施厝社區111年1-2月「食在幸福，社區共餐」計畫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80000" calcext:value-type="float">
            <text:p>8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施厝社區辦理111年1-2月雲林縣長青食堂服務計畫廚工薪資差額經費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6000" calcext:value-type="float">
            <text:p>6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架仔頭社區111年2月食在幸福社區共餐補助費用</text:p>
          </table:table-cell>
          <table:table-cell office:value-type="string" calcext:value-type="string">
            <text:p>雲林縣麥寮鄉架仔頭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70200" calcext:value-type="float">
            <text:p>70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新吉社區發展協會辦理2月份「食在幸福社區共餐」計畫補助經費</text:p>
          </table:table-cell>
          <table:table-cell office:value-type="string" calcext:value-type="string">
            <text:p>雲林縣麥寮鄉新吉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60400" calcext:value-type="float">
            <text:p>60,4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撥付興大社區111年2月食在幸福社區共餐經費</text:p>
          </table:table-cell>
          <table:table-cell table:style-name="ce4" office:value-type="string" calcext:value-type="string">
            <text:p>雲林縣麥寮鄉興大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10"/>
          <table:table-cell table:style-name="ce14" office:value-type="float" office:value="77400" calcext:value-type="float">
            <text:p>77,400 </text:p>
          </table:table-cell>
          <table:table-cell table:style-name="ce4"/>
          <table:table-cell table:style-name="ce19"/>
          <table:table-cell table:style-name="ce25" table:number-columns-repeated="2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興華社區辦理「111年02月食在幸福，社區共餐補助」經費</text:p>
          </table:table-cell>
          <table:table-cell office:value-type="string" calcext:value-type="string">
            <text:p>雲林縣麥寮鄉興華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11600" calcext:value-type="float">
            <text:p>111,6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橋南社區函請本所辦理「111年02月食在幸福，社區共餐補助」經費</text:p>
          </table:table-cell>
          <table:table-cell office:value-type="string" calcext:value-type="string">
            <text:p>雲林縣麥寮鄉橋南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59600" calcext:value-type="float">
            <text:p>59,6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麥津社區辦理「111年01~02月食在幸福，社區共餐補助」經費</text:p>
          </table:table-cell>
          <table:table-cell office:value-type="string" calcext:value-type="string">
            <text:p>雲林縣麥寮鄉麥津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323200" calcext:value-type="float">
            <text:p>323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橋頭社區辦理「111年02月食在幸福，社區共餐補助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17800" calcext:value-type="float">
            <text:p>117,8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雲林縣111年度橋頭會長青食堂服務計畫廚工02月薪資差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大社區111年社區共餐食堂冷凍庫維修經費</text:p>
          </table:table-cell>
          <table:table-cell office:value-type="string" calcext:value-type="string">
            <text:p>雲林縣麥寮鄉興大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200" calcext:value-type="float">
            <text:p>15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辦理崙後社區111年1-2月「食在幸福，社區共餐」計畫</text:p>
          </table:table-cell>
          <table:table-cell office:value-type="string" calcext:value-type="string">
            <text:p>雲林縣麥寮鄉崙後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9200" calcext:value-type="float">
            <text:p>159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墊付轉正雲林縣110年度社區發展評鑑獎金-施厝社區廣播系統音效設備購置案(麥克風)</text:p>
          </table:table-cell>
          <table:table-cell/>
          <table:table-cell office:value-type="string" calcext:value-type="string">
            <text:p>社會課</text:p>
          </table:table-cell>
          <table:table-cell/>
          <table:table-cell office:value-type="float" office:value="7900" calcext:value-type="float">
            <text:p>7,900 </text:p>
          </table:table-cell>
          <table:table-cell table:number-columns-repeated="4"/>
          <table:table-cell table:style-name="ce27" table:number-columns-repeated="1014"/>
        </table:table-row>
        <table:table-row table:style-name="ro5">
          <table:table-cell office:value-type="string" calcext:value-type="string">
            <text:p>一般行政-社區發展</text:p>
          </table:table-cell>
          <table:table-cell office:value-type="string" calcext:value-type="string">
            <text:p>墊付轉正雲林縣110年度社區發展評鑑獎金-橋頭社區鋁門窗空氣清淨機設備購置案(鋁門窗修繕)</text:p>
          </table:table-cell>
          <table:table-cell/>
          <table:table-cell office:value-type="string" calcext:value-type="string">
            <text:p>社會課</text:p>
          </table:table-cell>
          <table:table-cell/>
          <table:table-cell office:value-type="float" office:value="25100" calcext:value-type="float">
            <text:p>25,1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111年度長青食堂服務計畫1月份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30500" calcext:value-type="float">
            <text:p>30,5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2月份食在幸福社區共餐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21200" calcext:value-type="float">
            <text:p>121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2月份111年度長青食堂服務計畫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30500" calcext:value-type="float">
            <text:p>30,5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辦理三盛社區111年2月「食在幸福，社區共餐」計畫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2000" calcext:value-type="float">
            <text:p>152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補助三盛社區辦理111年2月雲林縣長青食堂服務計畫廚工薪資差額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付三盛社區辦理111年度1-2月長青食堂服務計畫補助經費</text:p>
          </table:table-cell>
          <table:table-cell table:style-name="ce4" office:value-type="string" calcext:value-type="string">
            <text:p>雲林縣麥寮鄉三盛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10"/>
          <table:table-cell table:style-name="ce14" office:value-type="float" office:value="64600" calcext:value-type="float">
            <text:p>64,600 </text:p>
          </table:table-cell>
          <table:table-cell table:style-name="ce4"/>
          <table:table-cell table:style-name="ce19"/>
          <table:table-cell table:style-name="ce25" table:number-columns-repeated="2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施厝社區辦理111年度1-2月長青食堂服務計畫補助經費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91000" calcext:value-type="float">
            <text:p>91,000 </text:p>
          </table:table-cell>
          <table:table-cell table:number-columns-repeated="4"/>
          <table:table-cell table:style-name="ce27" table:number-columns-repeated="1014"/>
        </table:table-row>
        <table:table-row table:style-name="ro6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雲林縣111年度老人會長青食堂服務計畫廚工薪資差額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雲林縣麥寮鄉中興社區發展協會辦理1-2月份食在幸福社區共餐補助經費</text:p>
          </table:table-cell>
          <table:table-cell office:value-type="string" calcext:value-type="string">
            <text:p>雲林縣麥寮鄉中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48800" calcext:value-type="float">
            <text:p>148,8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瓦磘社區111年3月食在幸福 社區共餐經費</text:p>
          </table:table-cell>
          <table:table-cell office:value-type="string" calcext:value-type="string">
            <text:p>雲林縣麥寮鄉瓦磘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5000" calcext:value-type="float">
            <text:p>75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瓦磘社區111年社區共餐食堂廚房抽水馬達更換費</text:p>
          </table:table-cell>
          <table:table-cell office:value-type="string" calcext:value-type="string">
            <text:p>雲林縣麥寮鄉瓦磘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000" calcext:value-type="float">
            <text:p>6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施厝社區辦理111年度3月長青食堂服務計畫補助經費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45500" calcext:value-type="float">
            <text:p>45,5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社團法人雲林縣麥寮鄉老人會辦理3月份食在幸福社區共餐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21200" calcext:value-type="float">
            <text:p>121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雲林縣111年度老人會辦理3月份長青食堂服務計畫廚工薪資差額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3月份111年度長青食堂服務計畫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500" calcext:value-type="float">
            <text:p>30,5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大社區111年3月食在幸福社區共餐經費</text:p>
          </table:table-cell>
          <table:table-cell office:value-type="string" calcext:value-type="string">
            <text:p>雲林縣麥寮鄉興大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7400" calcext:value-type="float">
            <text:p>77,4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辦理施厝社區111年3月「食在幸福，社區共餐」計畫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40000" calcext:value-type="float">
            <text:p>4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施厝社區辦理111年3月雲林縣長青食堂服務計畫廚工薪資差額經費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支付興華社區辦理「111年3月食在幸福，社區共餐補助」經費</text:p>
          </table:table-cell>
          <table:table-cell table:style-name="ce4" office:value-type="string" calcext:value-type="string">
            <text:p>雲林縣麥寮鄉興華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10" office:value-type="float" office:value="111600" calcext:value-type="float">
            <text:p>111,600 </text:p>
          </table:table-cell>
          <table:table-cell table:style-name="ce14" office:value-type="float" office:value="111600" calcext:value-type="float">
            <text:p>111,600 </text:p>
          </table:table-cell>
          <table:table-cell table:style-name="ce4"/>
          <table:table-cell table:style-name="ce19"/>
          <table:table-cell table:style-name="ce25" table:number-columns-repeated="2"/>
          <table:table-cell table:style-name="ce27" table:number-columns-repeated="1014"/>
        </table:table-row>
        <table:table-row table:style-name="ro7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海豐社區「111年度1-3月長青食堂服務計畫」經費</text:p>
          </table:table-cell>
          <table:table-cell office:value-type="string" calcext:value-type="string">
            <text:p>雲林縣麥寮鄉海豐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91950" calcext:value-type="float">
            <text:p>91,95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橋頭社區「111年度1-3月長青食堂服務計畫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95100" calcext:value-type="float">
            <text:p>95,1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橋頭社區辦理「111年3月食在幸福，社區共餐補助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17800" calcext:value-type="float">
            <text:p>117,8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雲林縣111年度橋頭3月份長青食堂服務計畫廚工薪資差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架仔頭社區111年3月食在幸福社區共餐補助費用</text:p>
          </table:table-cell>
          <table:table-cell office:value-type="string" calcext:value-type="string">
            <text:p>雲林縣麥寮鄉架仔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0200" calcext:value-type="float">
            <text:p>70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支付橋南社區函請本所辦理「111年3月食在幸福，社區共餐補助」經費</text:p>
          </table:table-cell>
          <table:table-cell office:value-type="string" calcext:value-type="string">
            <text:p>雲林縣麥寮鄉橋南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7200" calcext:value-type="float">
            <text:p>57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雲林縣麥寮鄉新吉社區發展協會辦理3月份「食在幸福社區共餐」計畫補助經費</text:p>
          </table:table-cell>
          <table:table-cell office:value-type="string" calcext:value-type="string">
            <text:p>雲林縣麥寮鄉新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1000" calcext:value-type="float">
            <text:p>61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辦理崙後社區111年3月「食在幸福，社區共餐」計畫</text:p>
          </table:table-cell>
          <table:table-cell office:value-type="string" calcext:value-type="string">
            <text:p>雲林縣麥寮鄉崙後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3600" calcext:value-type="float">
            <text:p>73,600 </text:p>
          </table:table-cell>
          <table:table-cell table:number-columns-repeated="4"/>
          <table:table-cell table:style-name="ce27" table:number-columns-repeated="1014"/>
        </table:table-row>
        <table:table-row table:style-name="ro8">
          <table:table-cell office:value-type="string" calcext:value-type="string">
            <text:p>一般行政-社區發展</text:p>
          </table:table-cell>
          <table:table-cell office:value-type="string" calcext:value-type="string">
            <text:p>轉正雲林縣111年度麥寮鄉公所辦理社區發展協會健康促進活動暨社會參與-申請電腦伴唱機音樂著作公開演出共同使用報酬補助計畫」及「111年度雲林縣麥寮鄉老人文康活動中心健康促進活動暨社會參與-申請電腦伴唱機公播費補助計畫</text:p>
          </table:table-cell>
          <table:table-cell/>
          <table:table-cell office:value-type="string" calcext:value-type="string">
            <text:p>社會課</text:p>
          </table:table-cell>
          <table:table-cell table:number-columns-repeated="2" office:value-type="float" office:value="41168" calcext:value-type="float">
            <text:p>41,168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辦理三盛社區111年3月「食在幸福，社區共餐」計畫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2000" calcext:value-type="float">
            <text:p>152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三盛社區辦理111年3月雲林縣長青食堂服務計畫廚工薪資差額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三盛社區辦理111年度3月長青食堂服務計畫補助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2300" calcext:value-type="float">
            <text:p>32,3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麥津社區辦理「111年3月食在幸福，社區共餐補助」經費</text:p>
          </table:table-cell>
          <table:table-cell office:value-type="string" calcext:value-type="string">
            <text:p>雲林縣麥寮鄉麥津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75000" calcext:value-type="float">
            <text:p>175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付施厝社區辦理111年度4月長青食堂服務計畫補助經費</text:p>
          </table:table-cell>
          <table:table-cell table:style-name="ce4" office:value-type="string" calcext:value-type="string">
            <text:p>雲林縣麥寮鄉施厝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10" office:value-type="float" office:value="45500" calcext:value-type="float">
            <text:p>45,500 </text:p>
          </table:table-cell>
          <table:table-cell table:style-name="ce14" office:value-type="float" office:value="45500" calcext:value-type="float">
            <text:p>45,500 </text:p>
          </table:table-cell>
          <table:table-cell table:style-name="ce4"/>
          <table:table-cell table:style-name="ce19"/>
          <table:table-cell table:style-name="ce25" table:number-columns-repeated="2"/>
          <table:table-cell table:style-name="ce27" table:number-columns-repeated="1014"/>
        </table:table-row>
        <table:table-row table:style-name="ro7">
          <table:table-cell office:value-type="string" calcext:value-type="string">
            <text:p>一般行政-社區發展</text:p>
          </table:table-cell>
          <table:table-cell office:value-type="string" calcext:value-type="string">
            <text:p>辦理施厝社區111年4月「食在幸福，社區共餐」計畫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40000" calcext:value-type="float">
            <text:p>4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施厝社區辦理111年4月雲林縣長青食堂服務計畫廚工薪資差額經費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瓦磘社區111年4月食在幸福，社區共餐經費</text:p>
          </table:table-cell>
          <table:table-cell office:value-type="string" calcext:value-type="string">
            <text:p>雲林縣麥寮鄉瓦磘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8200" calcext:value-type="float">
            <text:p>68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雲林縣麥寮鄉雷厝社區發展協會辦理03~04月份食在幸福，社區共餐補助經費</text:p>
          </table:table-cell>
          <table:table-cell office:value-type="string" calcext:value-type="string">
            <text:p>雲林縣麥寮鄉雷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41600" calcext:value-type="float">
            <text:p>141,6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後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0" calcext:value-type="float">
            <text:p>3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中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瓦磘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西施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楊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霄仁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海豐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崙後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崙西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付辦理社區發展業務評鑑獎勵金費用</text:p>
          </table:table-cell>
          <table:table-cell table:style-name="ce4" office:value-type="string" calcext:value-type="string">
            <text:p>雲林縣麥寮鄉麥津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14" office:value-type="float" office:value="3000" calcext:value-type="float">
            <text:p>3,000 </text:p>
          </table:table-cell>
          <table:table-cell table:style-name="ce4"/>
          <table:table-cell table:style-name="ce19"/>
          <table:table-cell table:style-name="ce25" table:number-columns-repeated="2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光華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保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新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永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雷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橋南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發展業務評鑑獎勵金費用</text:p>
          </table:table-cell>
          <table:table-cell office:value-type="string" calcext:value-type="string">
            <text:p>雲林縣麥寮鄉興華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大社區111年4月食在幸福社區共餐經費</text:p>
          </table:table-cell>
          <table:table-cell office:value-type="string" calcext:value-type="string">
            <text:p>雲林縣麥寮鄉興大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5000" calcext:value-type="float">
            <text:p>75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架仔頭社區111年4月食在幸福社區共餐補助費用</text:p>
          </table:table-cell>
          <table:table-cell office:value-type="string" calcext:value-type="string">
            <text:p>雲林縣麥寮鄉架仔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0200" calcext:value-type="float">
            <text:p>70,200 </text:p>
          </table:table-cell>
          <table:table-cell table:number-columns-repeated="4"/>
          <table:table-cell table:style-name="ce27" table:number-columns-repeated="1014"/>
        </table:table-row>
        <table:table-row table:style-name="ro5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辦理社區志工團體保險費用</text:p>
          </table:table-cell>
          <table:table-cell office:value-type="string" calcext:value-type="string">
            <text:p>新光人壽保險股份有限公司(補助社區志工)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85750" calcext:value-type="float">
            <text:p>85,75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辦理三盛社區111年4月「食在幸福，社區共餐」計畫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2000" calcext:value-type="float">
            <text:p>152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三盛社區辦理111年4月雲林縣長青食堂服務計畫廚工薪資差額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三盛社區辦理111年度4月長青食堂服務計畫補助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2300" calcext:value-type="float">
            <text:p>32,3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撥付雲林縣麥寮鄉新吉社區發協會辦理4月份「食在幸福社區共餐」計畫補助經費</text:p>
          </table:table-cell>
          <table:table-cell table:style-name="ce4" office:value-type="string" calcext:value-type="string">
            <text:p>雲林縣麥寮鄉新吉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10" office:value-type="float" office:value="63400" calcext:value-type="float">
            <text:p>63,400 </text:p>
          </table:table-cell>
          <table:table-cell table:style-name="ce14" office:value-type="float" office:value="63400" calcext:value-type="float">
            <text:p>63,400 </text:p>
          </table:table-cell>
          <table:table-cell table:style-name="ce4"/>
          <table:table-cell table:style-name="ce19"/>
          <table:table-cell table:style-name="ce25" table:number-columns-repeated="2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興華社區辦理「111年4月食在幸福，社區共餐補助」經費</text:p>
          </table:table-cell>
          <table:table-cell office:value-type="string" calcext:value-type="string">
            <text:p>雲林縣麥寮鄉興華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8600" calcext:value-type="float">
            <text:p>108,6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橋南社區函請本所辦理「111年4月食在幸福，社區共餐補助」經費</text:p>
          </table:table-cell>
          <table:table-cell office:value-type="string" calcext:value-type="string">
            <text:p>雲林縣麥寮鄉橋南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7200" calcext:value-type="float">
            <text:p>57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橋頭社區辦理「111年4月食在幸福，社區共餐補助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17800" calcext:value-type="float">
            <text:p>117,8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雲林縣111年度橋頭長青食堂服務計畫4月廚工薪資差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橋頭社區「111年度4月長青食堂服務計畫」經費</text:p>
          </table:table-cell>
          <table:table-cell office:value-type="string" calcext:value-type="string">
            <text:p>雲林縣麥寮鄉橋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1700" calcext:value-type="float">
            <text:p>31,7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雲林縣麥寮鄉中興社區發展協會辦理03-04月份食在幸福社區共餐補助經費</text:p>
          </table:table-cell>
          <table:table-cell office:value-type="string" calcext:value-type="string">
            <text:p>雲林縣麥寮鄉中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48800" calcext:value-type="float">
            <text:p>148,8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社團法人雲林縣麥寮鄉老人會辦理04月份食在幸福社區共餐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0" calcext:value-type="float">
            <text:p>15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4月份111年度長青食堂服務計畫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500" calcext:value-type="float">
            <text:p>30,500 </text:p>
          </table:table-cell>
          <table:table-cell table:number-columns-repeated="4"/>
          <table:table-cell table:style-name="ce27" table:number-columns-repeated="1014"/>
        </table:table-row>
        <table:table-row table:style-name="ro9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111年度4月份長青食堂服務計畫廚工薪資差額經費補助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麥津社區辦理「111年4月食在幸福，社區共餐補助」經費</text:p>
          </table:table-cell>
          <table:table-cell office:value-type="string" calcext:value-type="string">
            <text:p>雲林縣麥寮鄉麥津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75000" calcext:value-type="float">
            <text:p>175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施厝社區辦理111年度5月長青食堂服務計畫補助經費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45500" calcext:value-type="float">
            <text:p>45,5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施厝社區辦理111年肉粽飄香五月慶端陽敬老活動經費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補助本鄉瓦磘社區發展協會辦理111年歡慶端午暨健康防疫宣導活動</text:p>
          </table:table-cell>
          <table:table-cell office:value-type="string" calcext:value-type="string">
            <text:p>雲林縣麥寮鄉瓦磘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撥付瓦磘社區111年05月食在幸福 社區共餐經費</text:p>
          </table:table-cell>
          <table:table-cell table:style-name="ce4" office:value-type="string" calcext:value-type="string">
            <text:p>雲林縣麥寮鄉瓦磘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10" office:value-type="float" office:value="68200" calcext:value-type="float">
            <text:p>68,200 </text:p>
          </table:table-cell>
          <table:table-cell table:style-name="ce14" office:value-type="float" office:value="68200" calcext:value-type="float">
            <text:p>68,200 </text:p>
          </table:table-cell>
          <table:table-cell table:style-name="ce4"/>
          <table:table-cell table:style-name="ce19"/>
          <table:table-cell table:style-name="ce25" table:number-columns-repeated="2"/>
          <table:table-cell table:style-name="ce27" table:number-columns-repeated="1014"/>
        </table:table-row>
        <table:table-row table:style-name="ro7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大社區111年5月食在幸福社區共餐經費</text:p>
          </table:table-cell>
          <table:table-cell office:value-type="string" calcext:value-type="string">
            <text:p>雲林縣麥寮鄉興大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5000" calcext:value-type="float">
            <text:p>75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辦理施厝社區111年05月「食在幸福，社區共餐」計畫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40000" calcext:value-type="float">
            <text:p>4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補助施厝社區辦理111年05月雲林縣長青食堂服務計畫廚工薪資差額經費</text:p>
          </table:table-cell>
          <table:table-cell office:value-type="string" calcext:value-type="string">
            <text:p>雲林縣麥寮鄉施厝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辦理三盛社區111年05月「食在幸福，社區共餐」計畫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2000" calcext:value-type="float">
            <text:p>152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補助三盛社區辦理111年05月雲林縣長青食堂服務計畫廚工薪資差額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三盛社區辦理111年度05月長青食堂服務計畫補助經費</text:p>
          </table:table-cell>
          <table:table-cell office:value-type="string" calcext:value-type="string">
            <text:p>雲林縣麥寮鄉三盛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2300" calcext:value-type="float">
            <text:p>32,3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5月份食在幸福社區共餐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0" calcext:value-type="float">
            <text:p>150,000 </text:p>
          </table:table-cell>
          <table:table-cell table:number-columns-repeated="4"/>
          <table:table-cell table:style-name="ce27" table:number-columns-repeated="1014"/>
        </table:table-row>
        <table:table-row table:style-name="ro10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雲林縣111年度05月份長青食堂服務計畫補助廚工薪資差額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社團法人雲林縣麥寮鄉老人會辦理5月份111年度長青食堂服務計畫補助經費</text:p>
          </table:table-cell>
          <table:table-cell office:value-type="string" calcext:value-type="string">
            <text:p>社團法人雲林縣麥寮鄉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500" calcext:value-type="float">
            <text:p>30,5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雲林縣麥寮鄉新吉社區發展協會辦理5月份「食在幸福社區共餐」計畫補助經費</text:p>
          </table:table-cell>
          <table:table-cell office:value-type="string" calcext:value-type="string">
            <text:p>雲林縣麥寮鄉新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4600" calcext:value-type="float">
            <text:p>64,6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架仔頭社區111年5月食在幸福社區共餐補助費用</text:p>
          </table:table-cell>
          <table:table-cell office:value-type="string" calcext:value-type="string">
            <text:p>雲林縣麥寮鄉架仔頭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0200" calcext:value-type="float">
            <text:p>70,2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西施社區辦理111年端午粽飄香活動經費</text:p>
          </table:table-cell>
          <table:table-cell office:value-type="string" calcext:value-type="string">
            <text:p>雲林縣麥寮鄉西施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興華社區辦理「111年5月食在幸福，社區共餐補助」經費</text:p>
          </table:table-cell>
          <table:table-cell office:value-type="string" calcext:value-type="string">
            <text:p>雲林縣麥寮鄉興華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8600" calcext:value-type="float">
            <text:p>108,6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新吉社區110年「寒冬送暖關懷老人」活動經費墊付案轉正</text:p>
          </table:table-cell>
          <table:table-cell/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4"/>
          <table:table-cell table:style-name="ce27"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橋南社區函請本所辦理「111年5月食在幸福，社區共餐補助」經費</text:p>
          </table:table-cell>
          <table:table-cell office:value-type="string" calcext:value-type="string">
            <text:p>雲林縣麥寮鄉橋南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9600" calcext:value-type="float">
            <text:p>59,600 </text:p>
          </table:table-cell>
          <table:table-cell table:number-columns-repeated="4"/>
          <table:table-cell table:style-name="ce27" table:number-columns-repeated="1014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5" table:number-columns-repeated="3"/>
          <table:table-cell table:style-name="ce11" office:value-type="float" office:value="4805368" calcext:value-type="float">
            <text:p>4,805,368 </text:p>
          </table:table-cell>
          <table:table-cell table:style-name="ce15" office:value-type="float" office:value="7623868" calcext:value-type="float">
            <text:p>7,623,868 </text:p>
          </table:table-cell>
          <table:table-cell table:style-name="ce5"/>
          <table:table-cell table:style-name="ce20"/>
          <table:table-cell table:style-name="ce26" table:number-columns-repeated="2"/>
          <table:table-cell table:number-columns-repeated="1014"/>
        </table:table-row>
        <table:table-row table:style-name="ro11">
          <table:table-cell table:style-name="ce6" table:number-columns-repeated="4"/>
          <table:table-cell table:style-name="ce12"/>
          <table:table-cell table:style-name="ce16"/>
          <table:table-cell table:style-name="ce6"/>
          <table:table-cell table:style-name="ce21"/>
          <table:table-cell table:style-name="ce27" table:number-columns-repeated="1016"/>
        </table:table-row>
        <table:table-row table:style-name="ro3" table:number-rows-repeated="16">
          <table:table-cell table:style-name="ce6" table:number-columns-repeated="4"/>
          <table:table-cell table:style-name="ce12"/>
          <table:table-cell table:style-name="ce16"/>
          <table:table-cell table:style-name="ce6"/>
          <table:table-cell table:style-name="ce21"/>
          <table:table-cell table:style-name="ce27" table:number-columns-repeated="1016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  <table:named-range table:name="Excel_BuiltIn__FilterDatabase" table:base-cell-address="$Sheet1.$A$1" table:cell-range-address="$Sheet1.$A$1:.$D$137"/>
        </table:named-expressions>
      </table:table>
      <table:table table:name="Sheet1 (2)" table:style-name="ta2">
        <table:table-column table:style-name="co12" table:default-cell-style-name="ce6"/>
        <table:table-column table:style-name="co13" table:default-cell-style-name="ce31"/>
        <table:table-column table:style-name="co12" table:number-columns-repeated="2" table:default-cell-style-name="ce6"/>
        <table:table-column table:style-name="co12" table:number-columns-repeated="2" table:default-cell-style-name="ce16"/>
        <table:table-column table:style-name="co12" table:default-cell-style-name="ce6"/>
        <table:table-column table:style-name="co12" table:default-cell-style-name="ce21"/>
        <table:table-column table:style-name="co12" table:number-columns-repeated="249" table:default-cell-style-name="ce27"/>
        <table:table-column table:style-name="co12" table:number-columns-repeated="767" table:default-cell-style-name="Default"/>
        <table:table-row table:style-name="ro12">
          <table:table-cell office:value-type="string" calcext:value-type="string">
            <text:p>雲林縣麥寮鄉三盛社區發展協會</text:p>
          </table:table-cell>
          <table:table-cell office:value-type="float" office:value="30000" calcext:value-type="float">
            <text:p>30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中興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瓦磘社區發展協會</text:p>
          </table:table-cell>
          <table:table-cell office:value-type="float" office:value="20000" calcext:value-type="float">
            <text:p>20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西施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施厝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楊厝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霄仁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海豐社區發展協會</text:p>
          </table:table-cell>
          <table:table-cell office:value-type="float" office:value="50000" calcext:value-type="float">
            <text:p>50,000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雲林縣麥寮鄉崙後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雲林縣麥寮鄉崙西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麥津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光華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保安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新吉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永吉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雷厝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橋南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橋頭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雲林縣麥寮鄉興華社區發展協會</text:p>
          </table:table-cell>
          <table:table-cell office:value-type="float" office:value="3000" calcext:value-type="float">
            <text:p>3,000 </text:p>
          </table:table-cell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#REF!" table:range-usable-as="repeat-column repeat-row"/>
        </table:named-expressions>
      </table:table>
      <table:named-expressions/>
      <table:database-ranges>
        <table:database-range table:name="__Anonymous_Sheet_DB__0" table:target-range-address="Sheet1.A1:Sheet1.D1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Arial" style:font-family-complex="Arial" style:font-family-generic-complex="system" style:font-pitch-complex="variable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97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麥寮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麥寮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  <style:master-page style:name="PageStyle_5f_Sheet1_20__28_2_29_" style:display-name="PageStyle_Sheet1 (2)" style:page-layout-name="Mpm4">
      <style:header>
        <style:region-center>
          <text:p><text:span text:style-name="MT1">麥寮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麥寮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2-08-10T14:04:03</dc:date>
    <meta:print-date>2022-07-05T18:10:40</meta:print-date>
    <meta:document-statistic meta:table-count="2" meta:cell-count="819" meta:object-count="0"/>
    <meta:generator>LibreOffice/5.3.1.2$Windows_x86 LibreOffice_project/e80a0e0fd1875e1696614d24c32df0f95f03deb2</meta:generator>
  </office:meta>
</office:document-meta>
</file>