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41.9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4.68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5.0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number-columns-repeated="52" table:default-cell-style-name="ce10"/>
        <table:table-column table:style-name="co10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12月01日至12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34" office:value-type="string" calcext:value-type="string">
            <text:p><text:span text:style-name="T1">單位</text:span><text:span text:style-name="T2">：</text:span><text:span text:style-name="T3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3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0年農漁產品年貨第一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0" office:value-type="string" calcext:value-type="string">
            <text:p>110年12月23至29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29" office:value-type="float" office:value="11700" calcext:value-type="float">
            <text:p>11,700</text:p>
          </table:table-cell>
          <table:table-cell table:style-name="ce20" office:value-type="string" calcext:value-type="string">
            <text:p>麥個麵子</text:p>
            <text:p/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一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0" office:value-type="string" calcext:value-type="string">
            <text:p>110年12月23至29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0680" calcext:value-type="float">
            <text:p>10,680</text:p>
          </table:table-cell>
          <table:table-cell table:style-name="ce31" office:value-type="string" calcext:value-type="string">
            <text:p>豐和日麗工作坊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一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0" office:value-type="string" calcext:value-type="string">
            <text:p>110年12月23至29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0680" calcext:value-type="float">
            <text:p>10,680</text:p>
          </table:table-cell>
          <table:table-cell table:style-name="ce32" office:value-type="string" calcext:value-type="string">
            <text:p>美慧手作坊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二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1" office:value-type="string" calcext:value-type="string">
            <text:p>110年12月30日</text:p>
            <text:p>至111年1月5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4700" calcext:value-type="float">
            <text:p>14,700</text:p>
          </table:table-cell>
          <table:table-cell table:style-name="ce31" office:value-type="string" calcext:value-type="string">
            <text:p>品安鮮物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二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1" office:value-type="string" calcext:value-type="string">
            <text:p>110年12月30日</text:p>
            <text:p>至111年1月5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2700" calcext:value-type="float">
            <text:p>12,700</text:p>
          </table:table-cell>
          <table:table-cell table:style-name="ce31" office:value-type="string" calcext:value-type="string">
            <text:p>麥漁仔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6" office:value-type="string" calcext:value-type="string">
            <text:p>以上皆無</text:p>
          </table:table-cell>
          <table:table-cell table:style-name="ce15" table:number-columns-repeated="9"/>
          <table:table-cell table:style-name="ce3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2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</text:span><text:span text:style-name="T3">62</text:span><text:span text:style-name="T3">條之</text:span><text:span text:style-name="T3">1</text:span><text:span text:style-name="T3">規範，凡動支政府預算於</text:span><text:span text:style-name="T4">平面媒體</text:span><text:span text:style-name="T5">、</text:span><text:span text:style-name="T4">廣播媒體</text:span><text:span text:style-name="T5">、</text:span><text:span text:style-name="T4">網路媒體</text:span><text:span text:style-name="T6">(</text:span><text:span text:style-name="T6">含社群媒體</text:span><text:span text:style-name="T6">)</text:span><text:span text:style-name="T7">及</text:span><text:span text:style-name="T4">電視媒體</text:span><text:span text:style-name="T5">辦理政策及業務宣導為填表範圍。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4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26"/>
          <table:table-cell table:style-name="ce27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26"/>
          <table:table-cell table:style-name="ce27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26"/>
          <table:table-cell table:style-name="ce27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8">，</text:span><text:span text:style-name="T3">請列入備註欄表達</text:span><text:span text:style-name="T2">。</text:span></text:p>
          </table:table-cell>
          <table:table-cell/>
          <table:table-cell table:style-name="ce26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</text:span><text:span text:style-name="T3">5</text:span><text:span text:style-name="T3">日內送主計室彙整公告，俾利每季送本鄉代表會備查。</text:span></text:p>
            <text:p><text:span text:style-name="T1"/></text:p>
          </table:table-cell>
          <table:covered-table-cell table:number-columns-repeated="9" table:style-name="ce24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2-01-21T06:17:19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