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DEC0000037B2316ED759878DC0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38.1mm" svg:height="9.52mm" svg:x="0mm" svg:y="67.83mm">
            <draw:image xlink:href="Pictures/2000002A00000DEC0000037B2316ED759878DC04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3月1日至3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4-07T03:03:30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