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A00000ABB000002B556EEF034D7DC8FFC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7">
        <office:forms form:automatic-focus="false" form:apply-design-mode="false"/>
        <table:shapes>
          <draw:frame draw:z-index="0" draw:name="Picture 1" draw:style-name="gr1" draw:text-style-name="P1" svg:width="19.58mm" svg:height="4.94mm" svg:x="0.01mm" svg:y="67.38mm">
            <draw:image xlink:href="Pictures/2000002A00000ABB000002B556EEF034D7DC8FFC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52" table:default-cell-style-name="ce5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1年(4月1日至4月30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3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無</text:p>
          </table:table-cell>
          <table:table-cell table:style-name="ce13" table:number-columns-repeated="7"/>
          <table:table-cell table:style-name="ce17"/>
          <table:table-cell table:style-name="ce13"/>
          <table:table-cell table:style-name="ce25"/>
          <table:table-cell table:number-columns-repeated="1013"/>
        </table:table-row>
        <table:table-row table:style-name="ro1">
          <table:table-cell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7"/>
          <table:table-cell table:style-name="ce14" table:number-columns-repeated="9"/>
          <table:table-cell table:style-name="ce26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">填表說明</text:span><text:span text:style-name="T2">：</text:span></text:p>
          </table:table-cell>
          <table:table-cell table:style-name="ce8"/>
          <table:table-cell table:style-name="ce19" table:number-columns-repeated="9"/>
          <table:table-cell table:number-columns-repeated="1013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5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0"/>
          <table:table-cell table:number-columns-repeated="1013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6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4">
          <table:table-cell table:style-name="ce9" office:value-type="string" calcext:value-type="string">
            <text:p>3.</text:p>
          </table:table-cell>
          <table:table-cell table:style-name="ce17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追加預算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7" table:number-columns-repeated="8"/>
          <table:table-cell table:number-columns-repeated="1013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6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1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2-06-02T08:52:10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