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7F9E6730E090CE8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19.58mm" svg:height="4.94mm" svg:x="0.01mm" svg:y="66.68mm">
            <draw:image xlink:href="Pictures/2000002A00000ABB000002B57F9E6730E090CE8B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7月1日至7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8-02T10:51:36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