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....." svg:font-family="標楷體.....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6pt" fo:background-color="#ffffff" style:font-name-asian="標楷體" style:font-size-asian="16pt" style:font-name-complex="Helvetica" style:font-size-complex="16pt"/>
    </style:style>
    <style:style style:name="P2" style:family="paragraph" style:parent-style-name="Standard">
      <style:paragraph-properties fo:margin-top="0.176cm" fo:margin-bottom="0cm" loext:contextual-spacing="false"/>
    </style:style>
    <style:style style:name="P3" style:family="paragraph" style:parent-style-name="Standard">
      <style:paragraph-properties fo:margin-left="0.423cm" fo:margin-right="0cm" fo:margin-top="0.176cm" fo:margin-bottom="0cm" loext:contextual-spacing="false" fo:orphans="2" fo:widows="2" fo:hyphenation-ladder-count="no-limit" fo:text-indent="0.564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.423cm" fo:margin-right="0cm" fo:margin-top="0.176cm" fo:margin-bottom="0cm" loext:contextual-spacing="false" fo:orphans="2" fo:widows="2" fo:hyphenation-ladder-count="no-limit" fo:text-indent="0.564cm" style:auto-text-indent="false"/>
      <style:text-properties fo:color="#000000" style:font-name="標楷體" fo:font-size="16pt" style:font-name-asian="標楷體" style:font-size-asian="16pt" style:font-name-complex="標楷體" style:font-size-complex="16pt" fo:hyphenate="true" fo:hyphenation-remain-char-count="2" fo:hyphenation-push-char-count="2"/>
    </style:style>
    <style:style style:name="P5" style:family="paragraph" style:parent-style-name="Standard">
      <style:paragraph-properties fo:margin-left="0.423cm" fo:margin-right="0cm" fo:text-indent="0.564cm" style:auto-text-indent="false"/>
    </style:style>
    <style:style style:name="P6" style:family="paragraph" style:parent-style-name="Standard">
      <style:paragraph-properties fo:margin-left="0.423cm" fo:margin-right="0cm" fo:text-indent="0.56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423cm" fo:margin-right="0cm" fo:orphans="2" fo:widows="2" fo:hyphenation-ladder-count="no-limit" fo:text-indent="0.564cm" style:auto-text-indent="false"/>
      <style:text-properties fo:color="#000000" style:font-name="標楷體" fo:font-size="16pt" style:font-name-asian="標楷體" style:font-size-asian="16pt" style:font-name-complex="標楷體" style:font-size-complex="16pt" fo:hyphenate="true" fo:hyphenation-remain-char-count="2" fo:hyphenation-push-char-count="2"/>
    </style:style>
    <style:style style:name="P8" style:family="paragraph" style:parent-style-name="Standard">
      <style:paragraph-properties fo:margin-left="0.423cm" fo:margin-right="0cm" fo:orphans="2" fo:widows="2" fo:hyphenation-ladder-count="no-limit" fo:text-indent="0.564cm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fo:background-color="#ffffff" loext:char-shading-value="0" style:font-weight-asian="bold" style:font-weight-complex="bold"/>
    </style:style>
    <style:style style:name="T2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Helvetica" style:font-size-complex="18pt"/>
    </style:style>
    <style:style style:name="T7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Helvetica" style:font-size-complex="18pt" style:font-weight-complex="bold"/>
    </style:style>
    <style:style style:name="T8" style:family="text">
      <style:text-properties fo:color="#000000" style:font-name="標楷體" fo:font-size="18pt" fo:font-weight="normal" style:font-name-asian="標楷體" style:font-size-asian="18pt" style:font-weight-asian="normal" style:font-name-complex="Helvetica" style:font-size-complex="18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letter-kerning="true" style:font-name-asian="標楷體" style:font-size-asian="16pt" style:font-name-complex="Helvetica" style:font-size-complex="16pt"/>
    </style:style>
    <style:style style:name="T12" style:family="text">
      <style:text-properties fo:color="#000000" style:font-name="標楷體" fo:font-size="16pt" fo:background-color="#ffffff" loext:char-shading-value="0" style:font-name-asian="標楷體" style:font-size-asian="16pt" style:font-name-complex="Helvetica" style:font-size-complex="16pt"/>
    </style:style>
    <style:style style:name="T13" style:family="text">
      <style:text-properties fo:color="#000000" style:font-name="標楷體" fo:font-size="16pt" fo:background-color="#ffffff" loext:char-shading-value="0" style:font-name-asian="標楷體" style:font-size-asian="16pt" style:font-name-complex="Helvetica" style:font-size-complex="16pt"/>
    </style:style>
    <style:style style:name="T14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麥寮鄉公所政風室112年1月機關安全維護宣導</text:span></text:p>
      <text:p text:style-name="P2"><text:span text:style-name="T3">1.</text:span><text:span text:style-name="T3">官來電查詢個資乖乖給小心成共犯</text:span></text:p>
      <text:p text:style-name="P3"><text:span text:style-name="T9">案例：某機關員工張○於99年8月某日近中午時分，接獲一名自稱該機關前首長的電話，要求查詢被開立無照駕駛罰單之○○○等人（均僅知身分證字號）之駕照是否遭吊銷？張員表示待查證後再回覆，惟對方一再催促致一時失察，遂委請不知情之同事以其帳號密碼進入電腦主機資料庫查詢，並由張○電述提供有關○○○等人之姓名及駕籍地址。嗣張○察覺有異，主動向直屬長官報告並經向前所長查證表士未曾電詢，始知受騙</text:span><text:span text:style-name="T11">。</text:span></text:p>
      <text:p text:style-name="P5"><text:span text:style-name="T9">案例：某警分局○○派出所警員李○於99年6月某日晚間7時至9 時，擔服值班勤務，接獲警用電話分機來電，對方自稱係偵查隊學長○○○，並稱因電腦無法連線登入警政署警政知識聯網E化報案系統，請渠代為協助查詢失竊車輛車籍資料共7筆，並向李員表示，如工作忙碌將改向勤務中心集中查詢所需資料，李員認該員熟稔警察機關內部用語，未再進一步確認，而誤認該員亦係警職人員，即將所交查之車主相關資料回 報給該假冒學長者，事後察覺有異，致電該分局偵查隊查證並無其人，李員自覺恐已不慎洩漏民眾個人資料，即主動將上情陳報上級單位主管，嗣由該分局調查後函送偵辦</text:span></text:p>
      <text:p text:style-name="P6">台北地檢署日前偵辦數件員警，涉嫌利用職務之便洩漏個人資料案，暴露出基層員警不敢質疑自稱是「長官」者身份，以致多次被騙代查個人資料，雖無牟利的行為，不過查詢個資屬於洩密罪，反而成為違法個人資料業者的共犯被偵辦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6">2.</text:span><text:span text:style-name="T5">公事家辦無人問，一旦洩密天下知</text:span></text:p>
      <text:p text:style-name="P4">某政府機關主管陳○○習慣將經手公文之電子檔拷貝留存備用，並經常以隨身碟再將其拷貝至家中電腦硬碟儲存運用。孰料，其家中電腦早遭駭客植入後門程式而不自知，以致長期大量經手之機密文書陸續外洩，直至我國情治單位查獲上情且依法偵辦時，其方知事態嚴重卻為時已晚。</text:p>
      <text:p text:style-name="P7">近年來資訊安全漸獲各政府機關之重視，相繼購置或更新資訊系統之防火 牆及防毒軟體等設備，並加強實施各項資訊稽核、宣導及訓練，因此各機關資訊系統之安全防護能力也相對提昇。然而，公務員將公事攜回家中處理之情形仍屢見不鮮，惟因家中個人電腦畢竟安全防護力較低，且與家中其他成員共用容易遭駭客入侵而不自知。本案陳○○私下將機密文書攜離辦公處所實已具行政責任，嗣因家中電腦遭駭客入侵致機密文書外洩，更須負刑事責任，對公務機密維護及機關形象造成極大之傷害。</text:p>
      <text:p text:style-name="P7">相關法規：</text:p>
      <text:p text:style-name="P8"><text:span text:style-name="T9">一、國家機密保護法施行細則第28條第1款：「國家機密應保管於辦公處所，其有攜離必要者，須經機關首長或其授權之主管人員核准。」</text:span></text:p>
      <text:p text:style-name="P8"><text:span text:style-name="T9">二、電腦處理個人資料保護法第17條：「公務機關保有個人資料檔案者，應指定專人依相關法令辦理安全維護事項，防止個人資料被竊取、竄改、毀損、滅失或洩漏。」</text:span></text:p>
      <text:p text:style-name="P8"><text:span text:style-name="T9"><text:s/>三、行政院文書處理手冊文書保密規定第78點第1項第8款：「職務上不應知悉或不應持有之公文資料，不得探悉或持有。因職務而持有之機密文件，應保存於辦公處所並隨時檢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....." svg:font-family="標楷體.....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tru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style:font-name="標楷體....." fo:font-family="標楷體.....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問候" style:family="paragraph" style:parent-style-name="Standard" style:next-style-name="Standard">
      <style:text-properties fo:font-size="16pt" style:font-size-asian="16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size-asian="16pt" style:font-size-complex="16pt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letter-kerning="tru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Heading_20_3_20__28_user_29_" style:display-name="Heading 3 (user)" style:family="paragraph" style:parent-style-name="Standard" style:next-style-name="Standard" style:default-outline-level="3" style:list-style-name="">
      <style:paragraph-properties fo:line-height="200%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name-asian="新細明體, PMingLiU" style:font-family-asian="'新細明體, PMingLiU', 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_20__28_user_29_" style:display-name="Heading 4 (user)" style:family="paragraph" style:parent-style-name="Standard" style:next-style-name="Standard" style:default-outline-level="4" style:list-style-name="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letter-kerning="true" style:font-name-asian="新細明體, PMingLiU" style:font-family-asian="'新細明體, PMingLiU', 'Times New Roman'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text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純文字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WW-預設段落字型" style:family="text"/>
    <style:style style:name="Emphasis" style:family="text" style:parent-style-name="WW-預設段落字型">
      <style:text-properties fo:font-style="italic" style:font-style-asian="italic" style:font-style-complex="italic"/>
    </style:style>
    <style:style style:name="apple-converted-space" style:family="text" style:parent-style-name="WW-預設段落字型"/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問候_20_字元" style:display-name="問候 字元" style:family="text" style:parent-style-name="預設段落字型">
      <style:text-properties fo:font-size="16pt" style:letter-kerning="true" style:font-size-asian="16pt" style:font-size-complex="16pt"/>
    </style:style>
    <style:style style:name="結語_20_字元" style:display-name="結語 字元" style:family="text" style:parent-style-name="預設段落字型">
      <style:text-properties fo:font-size="16pt" style:letter-kerning="true" style:font-size-asian="16pt" style:font-size-complex="16pt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 style:parent-style-name="預設段落字型">
      <style:text-properties fo:color="#222222" style:text-line-through-style="none" style:text-line-through-type="none" style:text-underline-style="none" fo:background-color="transparent"/>
    </style:style>
    <style:style style:name="update2" style:family="text" style:parent-style-name="預設段落字型"/>
    <style:style style:name="counter" style:family="text" style:parent-style-name="預設段落字型"/>
    <style:style style:name="textdent" style:family="text" style:parent-style-name="預設段落字型"/>
    <style:style style:name="純文字_20_字元" style:display-name="純文字 字元" style:family="text" style:parent-style-name="預設段落字型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6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62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023cm" fo:margin-left="1.5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安全維護  錦囊 第  號</dc:title>
    <meta:initial-creator>user</meta:initial-creator>
    <meta:creation-date>2014-05-26T13:50:00</meta:creation-date>
    <dc:creator>USER</dc:creator>
    <dc:date>2023-01-12T14:32:00</dc:date>
    <meta:print-date>2019-02-22T08:50:00</meta:print-date>
    <meta:editing-cycles>136</meta:editing-cycles>
    <meta:editing-duration>PT23H2M</meta:editing-duration>
    <meta:document-statistic meta:table-count="0" meta:image-count="0" meta:object-count="0" meta:page-count="1" meta:paragraph-count="12" meta:word-count="1163" meta:character-count="1185" meta:non-whitespace-character-count="1181"/>
    <meta:generator>LibreOffice/5.3.1.2$Windows_x86 LibreOffice_project/e80a0e0fd1875e1696614d24c32df0f95f03deb2</meta:generator>
  </office:meta>
</office:document-meta>
</file>