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....." svg:font-family="標楷體.....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fo:background-color="#ffffff" style:font-name-asian="標楷體" style:font-size-asian="16pt" style:font-name-complex="Helvetica" style:font-size-complex="16pt"/>
    </style:style>
    <style:style style:name="P2" style:family="paragraph" style:parent-style-name="Standard">
      <style:paragraph-properties fo:margin-top="0.176cm" fo:margin-bottom="0cm" loext:contextual-spacing="false"/>
    </style:style>
    <style:style style:name="P3" style:family="paragraph" style:parent-style-name="Standard">
      <style:paragraph-properties fo:margin-left="0.212cm" fo:margin-right="0cm" fo:margin-top="0.176cm" fo:margin-bottom="0cm" loext:contextual-spacing="false" fo:text-indent="0.282cm" style:auto-text-indent="false"/>
    </style:style>
    <style:style style:name="P4" style:family="paragraph" style:parent-style-name="Standard">
      <style:paragraph-properties fo:margin-left="0.212cm" fo:margin-right="0cm" fo:text-indent="0.282cm" style:auto-text-indent="false"/>
    </style:style>
    <style:style style:name="P5" style:family="paragraph" style:parent-style-name="Standard">
      <style:paragraph-properties fo:margin-left="0.423cm" fo:margin-right="0cm" fo:text-indent="0.564cm" style:auto-text-indent="false"/>
    </style:style>
    <style:style style:name="P6" style:family="paragraph" style:parent-style-name="Standard">
      <style:paragraph-properties fo:margin-left="0.423cm" fo:margin-right="0cm" fo:text-indent="0.564cm" style:auto-text-indent="false"/>
      <style:text-properties fo:color="#000000" style:font-name="標楷體" fo:font-size="16pt" fo:background-color="#ffffff" style:font-name-asian="標楷體" style:font-size-asian="16pt" style:font-name-complex="Helvetica" style:font-size-complex="16pt"/>
    </style:style>
    <style:style style:name="P7" style:family="paragraph" style:parent-style-name="Standard">
      <style:paragraph-properties fo:margin-left="0.423cm" fo:margin-right="0cm" fo:margin-top="0.176cm" fo:margin-bottom="0cm" loext:contextual-spacing="false" fo:orphans="2" fo:widows="2" fo:hyphenation-ladder-count="no-limit" fo:text-indent="0.564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orphans="2" fo:widows="2" fo:hyphenation-ladder-count="no-limit" fo:text-indent="0.564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orphans="2" fo:widows="2" fo:hyphenation-ladder-count="no-limit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Helvetica" style:font-size-complex="18pt" style:font-weight-complex="bold"/>
    </style:style>
    <style:style style:name="T4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Helvetica" style:font-size-complex="18pt" style:font-weight-complex="bold"/>
    </style:style>
    <style:style style:name="T5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Helvetica" style:font-size-complex="18pt"/>
    </style:style>
    <style:style style:name="T6" style:family="text">
      <style:text-properties fo:color="#000000" style:font-name="標楷體" fo:font-size="16pt" fo:font-weight="normal" fo:background-color="#ffffff" loext:char-shading-value="0" style:font-name-asian="標楷體" style:font-size-asian="16pt" style:font-weight-asian="normal" style:font-name-complex="Helvetica" style:font-size-complex="16pt"/>
    </style:style>
    <style:style style:name="T7" style:family="text">
      <style:text-properties fo:color="#000000" style:font-name="標楷體" fo:font-size="16pt" fo:font-weight="normal" fo:background-color="#ffffff" loext:char-shading-value="0" style:font-name-asian="標楷體" style:font-size-asian="16pt" style:font-weight-asian="normal" style:font-name-complex="Helvetica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background-color="#ffffff" loext:char-shading-value="0" style:font-name-asian="標楷體" style:font-size-asian="16pt" style:font-name-complex="Helvetica" style:font-size-complex="16pt"/>
    </style:style>
    <style:style style:name="T12" style:family="text">
      <style:text-properties fo:color="#000000" style:font-name="標楷體" fo:font-size="16pt" fo:background-color="#ffffff" loext:char-shading-value="0" style:font-name-asian="標楷體" style:font-size-asian="16pt" style:font-name-complex="Helvetica" style:font-size-complex="16pt"/>
    </style:style>
    <style:style style:name="T13" style:family="text">
      <style:text-properties fo:color="#000000" style:font-name="Helvetica" fo:font-size="21.5pt" fo:font-weight="bold" fo:background-color="#ffffff" loext:char-shading-value="0" style:font-size-asian="21.5pt" style:font-weight-asian="bold" style:font-name-complex="Helvetica" style:font-size-complex="21.5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麥寮鄉公所政風室112年2月機關安全維護宣導</text:span></text:p>
      <text:p text:style-name="P2"><text:span text:style-name="T2">1.</text:span><text:span text:style-name="T3">隱藏在居住證下之國安危機</text:span></text:p>
      <text:p text:style-name="P3"><text:span text:style-name="Strong_20_Emphasis"><text:span text:style-name="T6">一、居住證之準國民待遇內容：</text:span></text:span></text:p>
      <text:p text:style-name="P5"><text:span text:style-name="T11">2018年9月1日起，大陸開放臺灣、香港和澳門居民自由申請居民居住證。凡持有居住證的臺灣人，在中國大陸居住地將可享受與大陸居民同等的準國民待遇。</text:span></text:p>
      <text:p text:style-name="P4"><text:span text:style-name="Strong_20_Emphasis"><text:span text:style-name="T6">二、持證之可能風險：</text:span></text:span></text:p>
      <text:p text:style-name="P6">臺灣持證者在享有國民待遇的種種權益與福利優惠之餘，也將暴露在遭到中共社會監控和課予居民義務的種種風險之中，這是有意申請持證者必須評估、思考的問題。</text:p>
      <text:p text:style-name="P6">首先，持證者的個人資訊將會進入到中共的國家大數據庫中，而其個人資訊不僅限於在中國大陸的部分，因持證者的戶籍在臺灣，其申領時所提供的在臺灣個人相關資訊，都會成為中共國家安全部門蒐集的範圍。對岸並沒有類似我國《個人資料保護法》第16條的規定，限定公務機關對個人資料之利用，應於執行法定職務必要範圍內為之，並與蒐集之特定目的相符，因此個人資料如何被使用甚至濫用，持證者毫無所悉。而其中影響最為深遠的，是可能最終被連同大陸的戶政管理制度而被納入社會信用體系當中。</text:p>
      <text:p text:style-name="P6">最嚴重的問題，是中共可以經由對臺灣持證者個人資料的掌握，進一步延伸建立全體臺灣人的資料庫，通過大數據的運算，個人社會關係網絡便可經由不同人的個人資料拼湊起來，建立每個臺灣人的資料檔案，對投入大量預算於內部維持社會穩定工作的中共而言，乃易如反掌且指日可待。</text:p>
      <text:p text:style-name="P4"><text:span text:style-name="Strong_20_Emphasis"><text:span text:style-name="T6">三、結論：</text:span></text:span></text:p>
      <text:p text:style-name="P6">究其實，居住證政策對於我國國家安全最大的威脅，就是讓中共藉由取得個人資料作為勒索的工具，將持證者轉化為政治人質，一旦這些政治人質參與了我國的公共決策，將會發生對國家忠誠義務上的衝突，而使我國相關決策出現國家安全的高度風險，不是決策內容為對岸所掌握而加以因應，就是做出根本上不利於國家利益的決定，同時也得以藉由全體持證者個人資料的加總運算和研判，進而取得對臺灣具有破壞作用的情報。</text:p>
      <text:p text:style-name="P1"/>
      <text:p text:style-name="P1"/>
      <text:p text:style-name="P1"/>
      <text:p text:style-name="P1"/>
      <text:p text:style-name="Standard"><text:span text:style-name="T5">2.</text:span><text:span text:style-name="T3">你知道申領「居住證」的風險嗎?</text:span></text:p>
      <text:p text:style-name="P7"><text:span text:style-name="Strong_20_Emphasis"><text:span text:style-name="T6">（一）領證者有可能被要求就全球所得繳稅</text:span></text:span></text:p>
      <text:p text:style-name="P8"><text:span text:style-name="T8">近</text:span><text:span text:style-name="T11">中國大陸今（2018）年8月31日通過「個人所得稅法」，明訂在中國大陸境內居住滿183日，即為需繳納全球所得稅的稅務居民；陸方隨即於9月1日起核發「居住證」，符合在陸居住半年（183天）以上等條件，可申領「居住證」。未來持有「居住證」的臺灣民眾，都可能會被要求就全球所得繳納個人所得稅，增加稅務負擔。</text:span></text:p>
      <text:p text:style-name="P8"><text:span text:style-name="Strong_20_Emphasis"><text:span text:style-name="T6">（二）參加中國大陸社保不一定能增加保障</text:span></text:span></text:p>
      <text:p text:style-name="P8"><text:span text:style-name="T11">中國大陸當局宣稱，領「居住證」者享有參加社會保險的權利，但陸方的社保基金管理，一直存在貪腐、監督不足等弊端；且醫療保險的保費負擔較重、給付複雜，臺灣民眾參加中國大陸的「五險一金」社會保險，看似增加權益，實際上反而可能增加負擔。</text:span><text:span text:style-name="Strong_20_Emphasis"><text:span text:style-name="T6">（三）個人隱私恐遭全面監控，人身安全風險升高</text:span></text:span></text:p>
      <text:p text:style-name="P8"><text:span text:style-name="T11">中國大陸近年建置「天網」工程，透過科技對民眾進行全面監控。臺灣民眾申請「居住證」需提供指紋資料，在陸使用「居住證」購車票、訂住宿的行止動態，很可能被蒐集掌握。領用「居住證」的臺灣民眾，將會面臨陸方全面監控與暴露隱私的風險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....." svg:font-family="標楷體.....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tru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標楷體....." fo:font-family="標楷體.....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問候" style:family="paragraph" style:parent-style-name="Standard" style:next-style-name="Standard">
      <style:text-properties fo:font-size="16pt" style:font-size-asian="16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size-asian="16pt" style:font-size-complex="16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letter-kerning="tru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新細明體, PMingLiU" style:font-family-asian="'新細明體, PMingLiU', 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_20__28_user_29_" style:display-name="Heading 4 (user)" style:family="paragraph" style:parent-style-name="Standard" style:next-style-name="Standard" style:default-outline-level="4" style:list-style-name="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letter-kerning="true" style:font-name-asian="新細明體, PMingLiU" style:font-family-asian="'新細明體, PMingLiU', 'Times New Roman'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text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純文字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WW-預設段落字型" style:family="text"/>
    <style:style style:name="Emphasis" style:family="text" style:parent-style-name="WW-預設段落字型">
      <style:text-properties fo:font-style="italic" style:font-style-asian="italic" style:font-style-complex="italic"/>
    </style:style>
    <style:style style:name="apple-converted-space" style:family="text" style:parent-style-name="WW-預設段落字型"/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問候_20_字元" style:display-name="問候 字元" style:family="text" style:parent-style-name="預設段落字型">
      <style:text-properties fo:font-size="16pt" style:letter-kerning="true" style:font-size-asian="16pt" style:font-size-complex="16pt"/>
    </style:style>
    <style:style style:name="結語_20_字元" style:display-name="結語 字元" style:family="text" style:parent-style-name="預設段落字型">
      <style:text-properties fo:font-size="16pt" style:letter-kerning="true" style:font-size-asian="16pt" style:font-size-complex="16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 style:parent-style-name="預設段落字型">
      <style:text-properties fo:color="#222222" style:text-line-through-style="none" style:text-line-through-type="none" style:text-underline-style="none" fo:background-color="transparent"/>
    </style:style>
    <style:style style:name="update2" style:family="text" style:parent-style-name="預設段落字型"/>
    <style:style style:name="counter" style:family="text" style:parent-style-name="預設段落字型"/>
    <style:style style:name="textdent" style:family="text" style:parent-style-name="預設段落字型"/>
    <style:style style:name="純文字_20_字元" style:display-name="純文字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023cm" fo:margin-left="1.5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安全維護  錦囊 第  號</dc:title>
    <meta:initial-creator>user</meta:initial-creator>
    <meta:creation-date>2014-05-26T13:50:00</meta:creation-date>
    <dc:creator>USER</dc:creator>
    <dc:date>2023-02-14T13:56:00</dc:date>
    <meta:print-date>2019-02-22T08:50:00</meta:print-date>
    <meta:editing-cycles>137</meta:editing-cycles>
    <meta:editing-duration>PT23H12M</meta:editing-duration>
    <meta:document-statistic meta:table-count="0" meta:image-count="0" meta:object-count="0" meta:page-count="1" meta:paragraph-count="16" meta:word-count="1189" meta:character-count="1205" meta:non-whitespace-character-count="1205"/>
    <meta:generator>LibreOffice/5.3.1.2$Windows_x86 LibreOffice_project/e80a0e0fd1875e1696614d24c32df0f95f03deb2</meta:generator>
  </office:meta>
</office:document-meta>
</file>